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0.459cm" fo:text-align="end" style:justify-single-word="false" style:snap-to-layout-grid="false"/>
    </style:style>
    <style:style style:name="P3" style:family="paragraph" style:parent-style-name="Standard">
      <style:paragraph-properties fo:line-height="0.459cm" fo:text-align="end" style:justify-single-word="false" style:snap-to-layout-grid="false"/>
      <style:text-properties officeooo:paragraph-rsid="000a779d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82cm" fo:margin-right="0cm" fo:line-height="150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954cm" fo:margin-right="0cm" fo:line-height="150%" fo:text-align="justify" style:justify-single-word="false" fo:text-indent="-0.988cm" style:auto-text-indent="false" style:snap-to-layout-grid="false"/>
    </style:style>
    <style:style style:name="P8" style:family="paragraph" style:parent-style-name="Standard">
      <style:paragraph-properties fo:margin-left="2.189cm" fo:margin-right="0cm" fo:line-height="150%" fo:text-align="justify" style:justify-single-word="false" fo:text-indent="-2.223cm" style:auto-text-indent="false" style:snap-to-layout-grid="false"/>
    </style:style>
    <style:style style:name="P9" style:family="paragraph" style:parent-style-name="Standard">
      <style:paragraph-properties fo:margin-left="2.217cm" fo:margin-right="0cm" fo:line-height="150%" fo:text-align="justify" style:justify-single-word="false" fo:text-indent="-1.235cm" style:auto-text-indent="false" style:snap-to-layout-grid="false"/>
    </style:style>
    <style:style style:name="P10" style:family="paragraph" style:parent-style-name="Standard">
      <style:paragraph-properties fo:margin-left="2.297cm" fo:margin-right="0cm" fo:line-height="150%" fo:text-align="justify" style:justify-single-word="false" fo:text-indent="-0.494cm" style:auto-text-indent="false" style:snap-to-layout-grid="false"/>
    </style:style>
    <style:style style:name="P11" style:family="paragraph" style:parent-style-name="Standard">
      <style:paragraph-properties fo:margin-left="2.297cm" fo:margin-right="0cm" fo:line-height="150%" fo:text-align="justify" style:justify-single-word="false" fo:text-indent="-0.494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487cm" fo:margin-right="0cm" fo:line-height="150%" fo:text-align="justify" style:justify-single-word="false" fo:text-indent="-0.494cm" style:auto-text-indent="false" style:snap-to-layout-grid="false"/>
    </style:style>
    <style:style style:name="P13" style:family="paragraph" style:parent-style-name="Standard">
      <style:paragraph-properties fo:margin-left="2.219cm" fo:margin-right="0cm" fo:line-height="150%" fo:text-align="justify" style:justify-single-word="false" fo:text-indent="-1.482cm" style:auto-text-indent="false" style:snap-to-layout-grid="false"/>
    </style:style>
    <style:style style:name="P14" style:family="paragraph" style:parent-style-name="Standard">
      <style:paragraph-properties fo:margin-left="2.328cm" fo:margin-right="0cm" fo:line-height="150%" fo:text-align="justify" style:justify-single-word="false" fo:text-indent="-1.482cm" style:auto-text-indent="false" style:snap-to-layout-gri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16" style:family="paragraph" style:parent-style-name="Standard">
      <style:paragraph-properties fo:margin-left="1.482cm" fo:margin-right="0cm" fo:line-height="150%" fo:text-indent="-1.482cm" style:auto-text-indent="false" style:snap-to-layout-grid="false">
        <style:tab-stops>
          <style:tab-stop style:position="1.058cm"/>
        </style:tab-stops>
      </style:paragraph-properties>
    </style:style>
    <style:style style:name="P17" style:family="paragraph" style:parent-style-name="Standard">
      <style:paragraph-properties fo:margin-left="1.482cm" fo:margin-right="0cm" fo:margin-top="0cm" fo:margin-bottom="0.212cm" loext:contextual-spacing="false" fo:line-height="150%" fo:text-indent="-1.482cm" style:auto-text-indent="false" style:snap-to-layout-grid="false">
        <style:tab-stops>
          <style:tab-stop style:position="1.058cm"/>
        </style:tab-stops>
      </style:paragraph-properties>
    </style:style>
    <style:style style:name="P18" style:family="paragraph" style:parent-style-name="Standard">
      <style:paragraph-properties fo:margin-left="1.496cm" fo:margin-right="0cm" fo:line-height="150%" fo:text-align="justify" style:justify-single-word="false" fo:text-indent="-1.496cm" style:auto-text-indent="false" style:snap-to-layout-grid="false"/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Standard" style:master-page-name="Standard">
      <style:paragraph-properties fo:line-height="150%" style:page-number="auto" style:snap-to-layout-grid="false"/>
    </style:style>
    <style:style style:name="P21" style:family="paragraph" style:parent-style-name="Footer">
      <style:paragraph-properties fo:padding="0cm" fo:border="none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" fo:font-size="10pt" style:letter-kerning="false" style:font-name-asian="標楷體1" style:font-size-asian="10pt" style:font-name-complex="DFKaiShu-SB-Estd-BF" style:font-size-complex="10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style:letter-kerning="false" style:font-name-asian="標楷體1" style:font-name-complex="Arial1"/>
    </style:style>
    <style:style style:name="T10" style:family="text">
      <style:text-properties fo:color="#000000" fo:font-size="14pt" style:font-name-asian="標楷體1" style:font-size-asian="14pt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元培</text:span><text:span text:style-name="T2">醫事</text:span><text:span text:style-name="T1">科技大學校務行政系統帳號管理要點</text:span></text:p>
      <text:p text:style-name="P3"><text:span text:style-name="T3">中華民國94年11月22日行政會議通過</text:span></text:p>
      <text:p text:style-name="P3"><text:span text:style-name="T4">中華民國95年11月3日法規委員會會議通過</text:span></text:p>
      <text:p text:style-name="P2"><text:span text:style-name="T4">中華民國96年10月16日資訊化委會會議通過</text:span></text:p>
      <text:p text:style-name="P2"><text:span text:style-name="T4">中華民國101年11月30日資訊化委會會議通過</text:span></text:p>
      <text:p text:style-name="P2"><text:span text:style-name="T4">中華民國105年04月19日圖書暨資訊會議通過</text:span></text:p>
      <text:p text:style-name="P4"/>
      <text:p text:style-name="P5"><text:span text:style-name="T5">一、</text:span><text:span text:style-name="T10">元培</text:span><text:span text:style-name="T6">醫事</text:span><text:span text:style-name="T10">科技大學</text:span><text:span text:style-name="T7">（以下簡稱本校）</text:span><text:span text:style-name="T11">為有效</text:span><text:span text:style-name="T7">管理本校圖資處資訊組（以下簡稱</text:span><text:span text:style-name="T6">本單位</text:span><text:span text:style-name="T7">）所提供之校務行政系統帳號，確保其正確使用，以保障個人及本校權益，避免因不當之行為而受損或損及他人，特訂定</text:span><text:span text:style-name="T11">元培</text:span><text:span text:style-name="T6">醫事</text:span><text:span text:style-name="T11">科技大學校務行政系統帳號管理要點（以下簡稱本要點）。</text:span></text:p>
      <text:p text:style-name="P5"><text:span text:style-name="T10">二、</text:span><text:span text:style-name="T7">本</text:span><text:span text:style-name="T11">要點</text:span><text:span text:style-name="T7">之適用對象包括：</text:span></text:p>
      <text:p text:style-name="P6"><text:span text:style-name="T5">(</text:span><text:span text:style-name="T8">一)</text:span><text:span text:style-name="T7">專任及兼任教師</text:span><text:span text:style-name="T11">。</text:span><text:span text:style-name="T7"><text:line-break/></text:span><text:span text:style-name="T5">(二)</text:span><text:span text:style-name="T7">專任及約聘人員</text:span><text:span text:style-name="T11">。</text:span></text:p>
      <text:p text:style-name="P6"><text:span text:style-name="T6">(三)</text:span><text:span text:style-name="T11">所有在學學生。</text:span></text:p>
      <text:p text:style-name="P7"><text:span text:style-name="T10">三、</text:span><text:span text:style-name="T6">使用期限與申請方式：</text:span></text:p>
      <text:p text:style-name="P8"><text:span text:style-name="T5"><text:s text:c="4"/>(</text:span><text:span text:style-name="T8">一)教職員使用期限自到職日起至離職日止，新進同仁請向</text:span><text:span text:style-name="T6">本單位</text:span><text:span text:style-name="T8">申請</text:span></text:p>
      <text:p text:style-name="P8"><text:span text:style-name="T8"><text:s text:c="8"/>號並於申請同時繳交</text:span><text:span text:style-name="T6">「</text:span><text:span text:style-name="T10">元培</text:span><text:span text:style-name="T6">醫事</text:span><text:span text:style-name="T10">科技大學教職員資料保密同意書</text:span><text:span text:style-name="T6">」</text:span></text:p>
      <text:p text:style-name="P8"><text:span text:style-name="T8"><text:s text:c="8"/>離職同仁於人事系統更改為離職狀態後自動註銷帳號。</text:span></text:p>
      <text:p text:style-name="P8"><text:span text:style-name="T5"><text:s text:c="4"/>(二)</text:span><text:span text:style-name="T10">網路(WEB)帳號部分:</text:span></text:p>
      <text:p text:style-name="P1"><text:span text:style-name="T8"><text:s text:c="8"/>新進教職員</text:span><text:span text:style-name="T10">申請WEB帳號</text:span><text:span text:style-name="T6">請填寫「校務系統Web啟用申請單」，交<text:tab/><text:tab/><text:tab/> 由本單位核定後開啟。</text:span></text:p>
      <text:p text:style-name="P9"><text:span text:style-name="T5">(三)</text:span><text:span text:style-name="T10">應用程式(ApplicationProgram:AP)帳號部分:</text:span></text:p>
      <text:p text:style-name="P10"><text:span text:style-name="T8"><text:s/>1.新進教職員</text:span><text:span text:style-name="T10">申請AP帳號</text:span><text:span text:style-name="T6">請填寫「校務系統操作帳號申請單」，交 <text:tab/>由本單位核定後開設。</text:span></text:p>
      <text:p text:style-name="P10"><text:span text:style-name="T8"><text:s/>2.職務調動之教職員</text:span><text:span text:style-name="T6">請</text:span><text:span text:style-name="T8">重新</text:span><text:span text:style-name="T10">申請AP帳號權限</text:span><text:span text:style-name="T6">，填寫「校務系統操作 </text:span></text:p>
      <text:p text:style-name="P12"><text:span text:style-name="T6"><text:s text:c="2"/>帳號申請單」並註明該職務之卸任者姓名及</text:span><text:span text:style-name="T10">AP帳號後</text:span><text:span text:style-name="T6">交由本單位 </text:span><text:bookmark text:name="_GoBack"/><text:span text:style-name="T6">核定更改。</text:span></text:p>
      <text:p text:style-name="P10"><text:span text:style-name="T6"><text:s/>3.申請跨業務權限者，除該單位主管核可外，另須跨業務單位主管及上一層主管簽核。</text:span></text:p>
      <text:p text:style-name="P11"/>
      <text:p text:style-name="P1"><text:soft-page-break/><text:span text:style-name="T10">四、</text:span><text:span text:style-name="T6">重設密碼:</text:span></text:p>
      <text:p text:style-name="P13"><text:span text:style-name="T5"><text:s/>(</text:span><text:span text:style-name="T8">一)</text:span><text:span text:style-name="T6">校務系統密碼應加密處理，本單位亦無法查詢，遺忘密碼者須線上</text:span></text:p>
      <text:p text:style-name="P13"><text:span text:style-name="T6"><text:s text:c="5"/>紙本申請重設密碼。</text:span></text:p>
      <text:p text:style-name="P14"><text:span text:style-name="T5"><text:s/>(二</text:span><text:span text:style-name="T8">)教職員生</text:span><text:span text:style-name="T6">遺忘密碼者，請填寫「校務系統密碼異動申請表」，並持個</text:span></text:p>
      <text:p text:style-name="P14"><text:span text:style-name="T6"><text:s text:c="5"/>身分證明文件(如身分證、教職員證或學生證)親至本單位重新設定</text:span></text:p>
      <text:p text:style-name="P14"><text:span text:style-name="T6"><text:s text:c="5"/>碼。委託代理人代為辦理者，「校務系統密碼異動申請表」另需申請</text:span></text:p>
      <text:p text:style-name="P14"><text:span text:style-name="T6"><text:s text:c="5"/>直屬主管(或班導師)簽核。</text:span></text:p>
      <text:p text:style-name="P5"><text:span text:style-name="T10">五、</text:span><text:span text:style-name="T6">本單位對所管理之使用者帳號資料具有保密之責任，任何未經正式申請及身份驗證之個人帳號查詢，本單位將不予受理。</text:span></text:p>
      <text:p text:style-name="P5"><text:span text:style-name="T6">六、</text:span><text:span text:style-name="T7">依據個人資料保護法，</text:span><text:span text:style-name="T6">本單位</text:span><text:span text:style-name="T7">應尊重資料隱私權，不得任意窺視使用者之資料或有其他侵犯隱私權之行為。但有下列情形之一者，不在此限：</text:span></text:p>
      <text:p text:style-name="P15"><text:span text:style-name="T6">(一)為維護系統安全</text:span><text:span text:style-name="T11">。</text:span></text:p>
      <text:p text:style-name="P15"><text:span text:style-name="T6">(二)</text:span><text:span text:style-name="T7">為配合司法機關之調查。</text:span></text:p>
      <text:p text:style-name="P9"><text:span text:style-name="T6">(三)</text:span><text:span text:style-name="T7">依相關事證，合理懷疑有違反學校相關規定之情事時，為取得證據</text:span></text:p>
      <text:p text:style-name="P9"><text:span text:style-name="T7"><text:s text:c="4"/>調查不當行為。</text:span></text:p>
      <text:p text:style-name="P15"><text:span text:style-name="T6">(四)</text:span><text:span text:style-name="T7">其他依法令之行為。</text:span></text:p>
      <text:p text:style-name="P5"><text:span text:style-name="T11">七、</text:span><text:span text:style-name="T6">禁止將帳號轉借他人使用或盜用他人之帳號。</text:span></text:p>
      <text:p text:style-name="P5"><text:span text:style-name="T11">八</text:span><text:span text:style-name="T10">、</text:span><text:span text:style-name="T6">禁止使用帳號散佈電腦病毒、嘗試入侵未經授權之電腦系統、干擾網路上其他使用者及破壞網路節點之軟硬體系統，或其它類似之情形。</text:span></text:p>
      <text:p text:style-name="P5"><text:span text:style-name="T10">九</text:span><text:span text:style-name="T11">、</text:span><text:span text:style-name="T7">使用者應妥為保護其個人帳號及密碼，帳號遭他人盜用時，應儘速通知</text:span><text:span text:style-name="T6">本單位</text:span><text:span text:style-name="T7">停止該帳號或</text:span><text:span text:style-name="T6">重設密碼</text:span><text:span text:style-name="T7">。</text:span></text:p>
      <text:p text:style-name="P5"><text:span text:style-name="T10">十、若</text:span><text:span text:style-name="T6">違反相關使用規定</text:span><text:span text:style-name="T7">，</text:span><text:span text:style-name="T6">本單位有權暫停該帳號至其改善為止</text:span><text:span text:style-name="T7">；</text:span><text:span text:style-name="T6">情節重大者，依校內相關程序辦理</text:span><text:span text:style-name="T7">。</text:span></text:p>
      <text:p text:style-name="P16"><text:span text:style-name="T10">十一、</text:span><text:span text:style-name="T6">違反使用規定者如另有違法行為時</text:span><text:span text:style-name="T7">，行為人尚應依民法</text:span><text:span text:style-name="T6">、刑法、著作權法或其他相關法令自負法律責任。</text:span></text:p>
      <text:p text:style-name="P17"><text:span text:style-name="T10">十二、</text:span><text:span text:style-name="T6">違反使用規定而受停權處分者，如對處分不服，得於受停權處分有效日起一星期內</text:span><text:span text:style-name="T8">循校內申訴管道提出申訴</text:span><text:span text:style-name="T6">，逾期未提出申訴者，視為對處分結果無異議，對同一事項申訴以乙次為限。</text:span></text:p>
      <text:p text:style-name="P18"><text:soft-page-break/><text:span text:style-name="T10">十三</text:span><text:span text:style-name="T5">、</text:span><text:span text:style-name="T10">本要點經圖書暨資訊會議通過，陳請校長核定後公告實施，修正時亦同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6.006cm" fo:text-indent="-1.984cm" fo:margin-left="6.00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927cm" fo:text-indent="-1.05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45cm" fo:text-indent="-1.058cm" fo:margin-left="3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校務系統帳號管理要點</dc:title>
    <meta:initial-creator>name</meta:initial-creator>
    <meta:editing-cycles>6</meta:editing-cycles>
    <meta:print-date>2017-07-12T02:17:00</meta:print-date>
    <meta:creation-date>2017-07-12T02:17:00</meta:creation-date>
    <dc:date>2017-07-12T10:23:19.476000000</dc:date>
    <meta:editing-duration>PT4M45S</meta:editing-duration>
    <meta:generator>LibreOffice/5.3.2.2$Windows_x86 LibreOffice_project/6cd4f1ef626f15116896b1d8e1398b56da0d0ee1</meta:generator>
    <meta:document-statistic meta:table-count="0" meta:image-count="0" meta:object-count="0" meta:page-count="3" meta:paragraph-count="43" meta:word-count="1270" meta:character-count="1394" meta:non-whitespace-character-count="1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