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1.976cm" fo:margin-right="0cm" fo:line-height="0.776cm" fo:text-indent="-1.976cm" style:auto-text-indent="false"/>
    </style:style>
    <style:style style:name="P6" style:family="paragraph" style:parent-style-name="Standard">
      <style:paragraph-properties fo:margin-left="1.976cm" fo:margin-right="0cm" fo:line-height="0.776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976cm" fo:margin-right="0cm" fo:line-height="0.776cm" fo:text-indent="-1.976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cm" fo:margin-right="0cm" fo:line-height="0.776cm" fo:text-indent="2.963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776cm" fo:text-indent="2.963cm" style:auto-text-indent="false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top="0.494cm" fo:margin-bottom="0.494cm" loext:contextual-spacing="false"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Text_20_body">
      <style:paragraph-properties fo:line-height="0.776c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-2% 100%" style:font-name="標楷體" fo:font-size="20pt" fo:font-weight="bold" style:letter-kerning="false" style:font-name-asian="標楷體1" style:font-size-asian="20pt" style:font-weight-asian="bold" style:font-name-complex="標楷體1" style:font-size-complex="20pt" style:text-scale="99%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ffffff" fo:font-weight="bold" style:font-weight-asian="bold" style:font-size-complex="18pt"/>
    </style:style>
    <style:style style:name="T10" style:family="text">
      <style:text-properties style:font-name="Times" fo:letter-spacing="-0.007cm" fo:font-weight="bold" style:font-weight-asian="bold" style:font-weight-complex="bold"/>
    </style:style>
    <style:style style:name="T11" style:family="text">
      <style:text-properties style:font-name-asian="標楷體1" style:font-name-complex="Arial" style:font-size-complex="14pt"/>
    </style:style>
    <style:style style:name="T12" style:family="text">
      <style:text-properties style:font-name-asian="標楷體1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0.446cm" fo:padding-top="0.127cm" fo:padding-bottom="0.127cm" fo:padding-left="0.254cm" fo:padding-right="0.254cm" fo:wrap-option="wrap" fo:margin-left="0.333cm" fo:margin-right="0.35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光宇學校財團法人元培醫事科技大學</text:span></text:p>
      <text:p text:style-name="P4"><text:span text:style-name="T2"><text:s text:c="7"/></text:span><text:span text:style-name="T3">委 <text:s/>外 <text:s/>廠 <text:s/>商 <text:s/>保 <text:s/>密 <text:s/>切 <text:s/></text:span><text:span text:style-name="T4">結</text:span><text:span text:style-name="T3"> <text:s/>書</text:span></text:p>
      <text:p text:style-name="P13">委外廠商：<text:span text:style-name="T8"> <text:s text:c="39"/></text:span><text:bookmark text:name="_GoBack"/><text:span text:style-name="T8"><text:s/></text:span>（以下簡稱廠商），</text:p>
      <text:p text:style-name="P13">因受光宇學校財團法人元培醫事科技大學(以下簡稱機關）</text:p>
      <text:p text:style-name="P13">之委託辦理<text:span text:style-name="T9">電腦軟體採購案 <text:s text:c="26"/></text:span>（以下簡稱本案），為保密需要，廠商承諾事項如下：</text:p>
      <text:p text:style-name="P5"><text:span text:style-name="T5">第一條：廠商因受本案委託而直接或間接取得、持有或知悉機關之資料、秘密或涉及個人資料保護或智慧財產權等相關資訊，非經機關同意，廠商不得加以利用或洩漏、告知、交付、移轉予任何第三人為任何方式之利用。</text:span></text:p>
      <text:p text:style-name="P5"><text:span text:style-name="T5">第二條：機關同意所有記載廠商機密資料之文件或其影本、儲存媒體等皆屬於廠商所有，合約終止後，應返還相關之機密資料。機密資料為系統軟體等電子記錄時，由本案廠商義務協助執行系統軟體及電子紀錄之移除作業。</text:span></text:p>
      <text:p text:style-name="P5"><text:span text:style-name="T5">第三條：廠商之受僱人、受任人、代理人、繼受人及受讓人等，均亦遵守本保密約定。</text:span></text:p>
      <text:p text:style-name="P5"><text:span text:style-name="T5">第四條：廠商如因承作本案而洩密、交付或使用違反上述第一、三條規定，致損及機關權益時，廠商願負一切法律責任。</text:span></text:p>
      <text:p text:style-name="P5"><text:span text:style-name="T5">第五條：如因本約定書規定事項發生爭訟，廠商同意以新竹地方法院為管轄法院。</text:span></text:p>
      <text:p text:style-name="P5"><text:span text:style-name="T5">此致</text:span></text:p>
      <text:p text:style-name="P6"/>
      <text:p text:style-name="P5"><text:span text:style-name="T5">光宇學校財團法人元培醫事科技大學</text:span></text:p>
      <text:p text:style-name="P7"/>
      <text:p text:style-name="P4"><draw:custom-shape text:anchor-type="paragraph" draw:z-index="1" draw:name="文字方塊 2" draw:style-name="gr1" draw:text-style-name="P14" svg:width="0.953cm" svg:height="0.953cm" svg:x="11.748cm" svg:y="0.318cm"><text:p text:style-name="P2">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委外廠商：</text:span><text:span text:style-name="T7"> <text:s text:c="18"/></text:span></text:p>
      <text:p text:style-name="P8"/>
      <text:p text:style-name="P8"/>
      <text:p text:style-name="P9"><draw:custom-shape text:anchor-type="paragraph" draw:z-index="0" draw:name="文字方塊 1" draw:style-name="gr1" draw:text-style-name="P14" svg:width="0.953cm" svg:height="0.953cm" svg:x="11.748cm" svg:y="0.318cm"><text:p text:style-name="P2">印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代 <text:s/>表 <text:s/>人：</text:span></text:p>
      <text:p text:style-name="P5"><text:span text:style-name="T5"><text:s text:c="2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Standard">
      <style:paragraph-properties fo:margin-top="0.494cm" fo:margin-bottom="0.494cm" loext:contextual-spacing="false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top="0.494cm" fo:margin-bottom="0.494cm" loext:contextual-spacing="false"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-asian="標楷體1" style:font-name-complex="Arial" style:font-size-complex="14pt"/>
    </style:style>
    <style:style style:name="MT2" style:family="text">
      <style:text-properties style:font-name-asian="標楷體1" style:font-size-complex="14pt"/>
    </style:style>
    <style:style style:name="MT3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委外廠商保密切結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<text:span text:style-name="MT1">文件編號</text:span></text:p>
            </table:table-cell>
            <table:table-cell table:style-name="表格1.B2" office:value-type="string">
              <text:p text:style-name="MP1"><text:span text:style-name="MT2">ISMS-4-18<text:line-break/>PIMS-03-02-01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MP3"/>
      </style:header>
      <style:footer>
        <text:p text:style-name="MP4"><text:span text:style-name="MT3">中華民國 <text:s/>年 <text:s/>月 <text:s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e</meta:initial-creator>
    <dc:creator>june</dc:creator>
    <meta:editing-cycles>3</meta:editing-cycles>
    <meta:creation-date>2017-12-14T08:42:00</meta:creation-date>
    <dc:date>2018-01-25T08:55:00</dc:date>
    <meta:editing-duration>PT5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5" meta:word-count="483" meta:character-count="649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