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200%"/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ableColumn6" style:family="table-column">
      <style:table-column-properties style:column-width="1.8944in" style:use-optimal-column-width="false"/>
    </style:style>
    <style:style style:name="TableColumn7" style:family="table-column">
      <style:table-column-properties style:column-width="2in" style:use-optimal-column-width="false"/>
    </style:style>
    <style:style style:name="TableColumn8" style:family="table-column">
      <style:table-column-properties style:column-width="1.9194in" style:use-optimal-column-width="false"/>
    </style:style>
    <style:style style:name="Table5" style:family="table">
      <style:table-properties style:width="5.8138in" fo:margin-left="-0.0229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Standard" style:family="paragraph">
      <style:paragraph-properties fo:line-height="200%"/>
      <style:text-properties style:font-name="標楷體" style:font-name-asian="標楷體" style:font-name-complex="標楷體" fo:font-size="14pt" style:font-size-asian="14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/>
    </style:style>
    <style:style style:name="P15" style:parent-style-name="Standard" style:family="paragraph">
      <style:paragraph-properties fo:line-height="0.2777in" fo:text-indent="0.3333in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P22" style:parent-style-name="Standard" style:family="paragraph">
      <style:paragraph-properties fo:line-height="0.2777in" fo:text-indent="0.3333in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P29" style:parent-style-name="Standard" style:family="paragraph">
      <style:paragraph-properties fo:line-height="0.2777in" fo:text-indent="0.3333in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P36" style:parent-style-name="Standard" style:family="paragraph">
      <style:paragraph-properties fo:line-height="0.2777in" fo:text-indent="0.3333in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P43" style:parent-style-name="Standard" style:family="paragraph">
      <style:paragraph-properties fo:line-height="0.2777in" fo:text-indent="0.3333in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P50" style:parent-style-name="Standard" style:family="paragraph">
      <style:paragraph-properties fo:line-height="0.2777in" fo:text-indent="0.3333in"/>
      <style:text-properties style:font-name="標楷體" style:font-name-asian="標楷體" style:font-name-complex="標楷體"/>
    </style:style>
    <style:style style:name="P51" style:parent-style-name="Standard" style:family="paragraph">
      <style:paragraph-properties fo:line-height="0.2777in" fo:text-indent="0.3333in"/>
      <style:text-properties style:font-name="標楷體" style:font-name-asian="標楷體" style:font-name-complex="標楷體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/>
    </style:style>
    <style:style style:name="P55" style:parent-style-name="Standard" style:family="paragraph">
      <style:paragraph-properties fo:line-height="0.2777in" fo:text-indent="0.5833in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line-height="0.2777in" fo:text-indent="0.5833in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line-height="0.2777in" fo:text-indent="0.5833in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line-height="0.2777in" fo:text-indent="0.5833in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line-height="0.2777in" fo:text-indent="4.0833in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/>
    </style:style>
    <style:style style:name="P87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/>
    </style:style>
    <style:style style:name="P88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/>
    </style:style>
    <style:style style:name="P89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/>
    </style:style>
    <style:style style:name="TableRow90" style:family="table-row">
      <style:table-row-properties style:min-row-height="0.6479in" style:use-optimal-row-height="false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Standard" style:family="paragraph">
      <style:paragraph-properties fo:line-height="200%"/>
      <style:text-properties style:font-name="標楷體" style:font-name-asian="標楷體" style:font-name-complex="標楷體" fo:font-size="14pt" style:font-size-asian="14pt"/>
    </style:style>
    <style:style style:name="TableRow93" style:family="table-row">
      <style:table-row-properties style:min-row-height="1.8909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5" style:parent-style-name="Standard" style:family="paragraph">
      <style:paragraph-properties fo:line-height="0.2361in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97" style:parent-style-name="Standard" style:family="paragraph">
      <style:paragraph-properties fo:line-height="0.2361in"/>
      <style:text-properties style:font-name="標楷體" style:font-name-asian="標楷體" style:font-name-complex="標楷體" fo:font-size="14pt" style:font-size-asian="14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9" style:parent-style-name="Standard" style:family="paragraph">
      <style:paragraph-properties fo:line-height="0.2361in"/>
      <style:text-properties style:font-name="標楷體" style:font-name-asian="標楷體" style:font-name-complex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fo:line-height="0.2361in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03" style:parent-style-name="Standard" style:family="paragraph">
      <style:paragraph-properties fo:line-height="0.25in"/>
      <style:text-properties style:font-name="標楷體" style:font-name-asian="標楷體" style:font-name-complex="標楷體"/>
    </style:style>
    <style:style style:name="P104" style:parent-style-name="Standard" style:list-style-name="WW8Num6" style:family="paragraph">
      <style:paragraph-properties fo:line-height="0.25in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P106" style:parent-style-name="Standard" style:list-style-name="WW8Num6" style:family="paragraph">
      <style:paragraph-properties fo:line-height="0.25in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P112" style:parent-style-name="Standard" style:list-style-name="WW8Num6" style:family="paragraph">
      <style:paragraph-properties fo:line-height="0.25in"/>
    </style:style>
    <style:style style:name="P113" style:parent-style-name="Standard" style:family="paragraph">
      <style:text-properties style:font-name="新細明體, PMingLiU" style:font-name-complex="新細明體, PMingLiU" fo:font-weight="bold" style:font-weight-asian="bold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P119" style:parent-style-name="Standard" style:master-page-name="MP1" style:family="paragraph">
      <style:paragraph-properties fo:break-before="page" fo:text-align="center" fo:line-height="200%"/>
    </style:style>
    <style:style style:name="T120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121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122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ableColumn124" style:family="table-column">
      <style:table-column-properties style:column-width="1.8944in" style:use-optimal-column-width="false"/>
    </style:style>
    <style:style style:name="TableColumn125" style:family="table-column">
      <style:table-column-properties style:column-width="2in" style:use-optimal-column-width="false"/>
    </style:style>
    <style:style style:name="TableColumn126" style:family="table-column">
      <style:table-column-properties style:column-width="1.9194in" style:use-optimal-column-width="false"/>
    </style:style>
    <style:style style:name="Table123" style:family="table">
      <style:table-properties style:width="5.8138in" fo:margin-left="-0.0229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fo:line-height="200%"/>
      <style:text-properties style:font-name="標楷體" style:font-name-asian="標楷體" style:font-name-complex="標楷體" fo:font-size="14pt" style:font-size-asian="14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/>
    </style:style>
    <style:style style:name="P133" style:parent-style-name="Standard" style:family="paragraph">
      <style:paragraph-properties fo:line-height="0.2777in" fo:text-indent="0.3333in"/>
      <style:text-properties style:font-name="標楷體" style:font-name-asian="標楷體" style:font-name-complex="標楷體"/>
    </style:style>
    <style:style style:name="P134" style:parent-style-name="Standard" style:family="paragraph">
      <style:paragraph-properties fo:line-height="0.2777in" fo:text-indent="0.3333in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P141" style:parent-style-name="Standard" style:family="paragraph">
      <style:paragraph-properties fo:line-height="0.2777in" fo:text-indent="0.3333in"/>
      <style:text-properties style:font-name="標楷體" style:font-name-asian="標楷體" style:font-name-complex="標楷體"/>
    </style:style>
    <style:style style:name="P142" style:parent-style-name="Standard" style:family="paragraph">
      <style:paragraph-properties fo:line-height="0.2777in" fo:text-indent="0.3333in"/>
      <style:text-properties style:font-name="標楷體" style:font-name-asian="標楷體" style:font-name-complex="標楷體"/>
    </style:style>
    <style:style style:name="P143" style:parent-style-name="Standard" style:family="paragraph">
      <style:paragraph-properties fo:line-height="0.2777in" fo:text-indent="0.3333in"/>
      <style:text-properties style:font-name="標楷體" style:font-name-asian="標楷體" style:font-name-complex="標楷體"/>
    </style:style>
    <style:style style:name="P144" style:parent-style-name="Standard" style:family="paragraph">
      <style:paragraph-properties fo:line-height="0.2777in" fo:text-indent="0.3333in"/>
      <style:text-properties style:font-name="標楷體" style:font-name-asian="標楷體" style:font-name-complex="標楷體"/>
    </style:style>
    <style:style style:name="P145" style:parent-style-name="Standard" style:family="paragraph">
      <style:paragraph-properties fo:line-height="0.2777in" fo:text-indent="0.3333in"/>
      <style:text-properties style:font-name="標楷體" style:font-name-asian="標楷體" style:font-name-complex="標楷體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/>
    </style:style>
    <style:style style:name="P149" style:parent-style-name="Standard" style:family="paragraph">
      <style:paragraph-properties fo:line-height="0.2777in" fo:text-indent="0.5833in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P155" style:parent-style-name="Standard" style:family="paragraph">
      <style:paragraph-properties fo:line-height="0.2777in" fo:text-indent="0.5833in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P161" style:parent-style-name="Standard" style:family="paragraph">
      <style:paragraph-properties fo:line-height="0.2777in" fo:text-indent="0.5833in"/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P167" style:parent-style-name="Standard" style:family="paragraph">
      <style:paragraph-properties fo:line-height="0.2777in" fo:text-indent="0.5833in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P173" style:parent-style-name="Standard" style:family="paragraph">
      <style:paragraph-properties fo:line-height="0.2777in" fo:text-indent="4.0833in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/>
    </style:style>
    <style:style style:name="P180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/>
    </style:style>
    <style:style style:name="P181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/>
    </style:style>
    <style:style style:name="P182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/>
    </style:style>
    <style:style style:name="TableRow183" style:family="table-row">
      <style:table-row-properties style:min-row-height="0.6479in" style:use-optimal-row-height="false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fo:line-height="200%"/>
      <style:text-properties style:font-name="標楷體" style:font-name-asian="標楷體" style:font-name-complex="標楷體" fo:font-size="14pt" style:font-size-asian="14pt"/>
    </style:style>
    <style:style style:name="TableRow186" style:family="table-row">
      <style:table-row-properties style:min-row-height="1.6965in"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8" style:parent-style-name="Standard" style:family="paragraph">
      <style:paragraph-properties fo:line-height="0.2361in"/>
      <style:text-properties style:font-name="標楷體" style:font-name-asian="標楷體" style:font-name-complex="標楷體" fo:font-size="14pt" style:font-size-asian="14pt"/>
    </style:style>
    <style:style style:name="P189" style:parent-style-name="Standard" style:family="paragraph">
      <style:paragraph-properties fo:line-height="0.2361in"/>
      <style:text-properties style:font-name="標楷體" style:font-name-asian="標楷體" style:font-name-complex="標楷體" fo:font-size="14pt" style:font-size-asian="14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1" style:parent-style-name="Standard" style:family="paragraph">
      <style:paragraph-properties fo:line-height="0.2361in"/>
      <style:text-properties style:font-name="標楷體" style:font-name-asian="標楷體" style:font-name-complex="標楷體" fo:font-size="14pt" style:font-size-asian="14pt"/>
    </style:style>
    <style:style style:name="P192" style:parent-style-name="Standard" style:family="paragraph">
      <style:paragraph-properties fo:line-height="0.2361in"/>
      <style:text-properties style:font-name="標楷體" style:font-name-asian="標楷體" style:font-name-complex="標楷體" fo:font-size="14pt" style:font-size-asian="14pt"/>
    </style:style>
    <style:style style:name="P193" style:parent-style-name="Standard" style:family="paragraph">
      <style:paragraph-properties fo:line-height="0.2361in"/>
      <style:text-properties style:font-name="標楷體" style:font-name-asian="標楷體" style:font-name-complex="標楷體" fo:font-size="14pt" style:font-size-asian="14pt"/>
    </style:style>
    <style:style style:name="P194" style:parent-style-name="Standard" style:family="paragraph">
      <style:paragraph-properties fo:line-height="0.2361in"/>
      <style:text-properties style:font-name="標楷體" style:font-name-asian="標楷體" style:font-name-complex="標楷體" fo:font-size="14pt" style:font-size-asian="14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fo:line-height="0.2361in"/>
      <style:text-properties style:font-name="標楷體" style:font-name-asian="標楷體" style:font-name-complex="標楷體" fo:font-size="14pt" style:font-size-asian="14pt"/>
    </style:style>
    <style:style style:name="P197" style:parent-style-name="Standard" style:family="paragraph">
      <style:paragraph-properties fo:line-height="0.2361in"/>
      <style:text-properties style:font-name="標楷體" style:font-name-asian="標楷體" style:font-name-complex="標楷體" fo:font-size="14pt" style:font-size-asian="14pt"/>
    </style:style>
    <style:style style:name="P198" style:parent-style-name="Standard" style:family="paragraph">
      <style:paragraph-properties fo:line-height="0.2361in"/>
      <style:text-properties style:font-name="標楷體" style:font-name-asian="標楷體" style:font-name-complex="標楷體" fo:font-size="14pt" style:font-size-asian="14pt"/>
    </style:style>
    <style:style style:name="P199" style:parent-style-name="Standard" style:family="paragraph">
      <style:paragraph-properties fo:line-height="0.2361in"/>
      <style:text-properties style:font-name="標楷體" style:font-name-asian="標楷體" style:font-name-complex="標楷體" fo:font-size="14pt" style:font-size-asian="14pt"/>
    </style:style>
    <style:style style:name="P200" style:parent-style-name="Standard" style:family="paragraph">
      <style:paragraph-properties fo:line-height="0.25in"/>
      <style:text-properties style:font-name="標楷體" style:font-name-asian="標楷體" style:font-name-complex="標楷體"/>
    </style:style>
    <style:style style:name="P201" style:parent-style-name="Standard" style:list-style-name="WW8Num8" style:family="paragraph">
      <style:paragraph-properties fo:line-height="0.25in"/>
      <style:text-properties style:font-name="標楷體" style:font-name-asian="標楷體" style:font-name-complex="標楷體"/>
    </style:style>
    <style:style style:name="P202" style:parent-style-name="Standard" style:list-style-name="WW8Num8" style:family="paragraph">
      <style:paragraph-properties fo:line-height="0.25in"/>
      <style:text-properties style:font-name="標楷體" style:font-name-asian="標楷體" style:font-name-complex="標楷體"/>
    </style:style>
    <style:style style:name="P203" style:parent-style-name="Standard" style:list-style-name="WW8Num8" style:family="paragraph">
      <style:paragraph-properties fo:line-height="0.25in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P209" style:parent-style-name="Standard" style:list-style-name="WW8Num8" style:family="paragraph">
      <style:paragraph-properties fo:line-height="0.25in"/>
    </style:style>
    <style:style style:name="P210" style:parent-style-name="Standard" style:family="paragraph">
      <style:text-properties style:font-name="新細明體, PMingLiU" style:font-name-complex="新細明體, PMingLiU" fo:font-weight="bold" style:font-weight-asian="bold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family="graphic" style:name="a0" style:parent-style-name="Graphics">
      <style:graphic-properties fo:wrap-option="no-wrap" fo:border="0.01042in none" fo:padding-top="0.06024in" fo:padding-bottom="0.06024in" fo:padding-left="0.11024in" fo:padding-right="0.1102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6024in" fo:padding-bottom="0.06024in" fo:padding-left="0.11024in" fo:padding-right="0.1102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圖資處</text:span><text:span text:style-name="T3">-</text:span><text:span text:style-name="T4">資訊組電腦教室借用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單位名稱：<text:s text:c="14"/>申請人：<text:s text:c="10"/>電話：<text:s text:c="12"/></text:p>
          </table:table-cell>
          <table:covered-table-cell/>
          <table:covered-table-cell/>
        </table:table-row>
        <table:table-row table:style-name="TableRow12">
          <table:table-cell table:style-name="TableCell13" table:number-columns-spanned="3">
            <text:p text:style-name="P14">借用場地：</text:p>
            <text:p text:style-name="P15"><text:span text:style-name="T16">□</text:span><text:span text:style-name="T17">電腦教室</text:span><text:span text:style-name="T18">N106</text:span><text:span text:style-name="T19">（</text:span><text:span text:style-name="T20">72</text:span><text:span text:style-name="T21">部電腦，廣播教學系統）</text:span></text:p>
            <text:p text:style-name="P22"><text:span text:style-name="T23">□</text:span><text:span text:style-name="T24">電腦教室</text:span><text:span text:style-name="T25">N309</text:span><text:span text:style-name="T26">（</text:span><text:span text:style-name="T27">60</text:span><text:span text:style-name="T28">部電腦，廣播教學系統）</text:span></text:p>
            <text:p text:style-name="P29"><text:span text:style-name="T30">□</text:span><text:span text:style-name="T31">電腦教室</text:span><text:span text:style-name="T32">N315</text:span><text:span text:style-name="T33">（</text:span><text:span text:style-name="T34">60</text:span><text:span text:style-name="T35">部電腦，廣播教學系統）</text:span></text:p>
            <text:p text:style-name="P36"><text:span text:style-name="T37">□</text:span><text:span text:style-name="T38">電腦教室</text:span><text:span text:style-name="T39">N317</text:span><text:span text:style-name="T40">（</text:span><text:span text:style-name="T41">60</text:span><text:span text:style-name="T42">部電腦，廣播教學系統）</text:span></text:p>
            <text:p text:style-name="P43"><text:span text:style-name="T44">□</text:span><text:span text:style-name="T45">電腦教室</text:span><text:span text:style-name="T46">N318</text:span><text:span text:style-name="T47">（</text:span><text:span text:style-name="T48">60</text:span><text:span text:style-name="T49">部電腦，廣播教學系統）</text:span></text:p>
            <text:p text:style-name="P50">□電腦教室M201（60部電腦，廣播教學系統）</text:p>
            <text:p text:style-name="P51">□電腦教室L204（60部電腦，廣播教學系統）不須會教務處課務組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借用時間：</text:p>
            <text:p text:style-name="P55"><text:span text:style-name="T56">日期：</text:span><text:span text:style-name="T57"><text:s text:c="15"/></text:span><text:span text:style-name="T58"><text:s text:c="2"/></text:span><text:span text:style-name="T59">時間：</text:span><text:span text:style-name="T60"><text:s text:c="15"/></text:span></text:p>
            <text:p text:style-name="P61"><text:span text:style-name="T62">日期：</text:span><text:span text:style-name="T63"><text:s text:c="15"/></text:span><text:span text:style-name="T64"><text:s text:c="2"/></text:span><text:span text:style-name="T65">時間：</text:span><text:span text:style-name="T66"><text:s text:c="15"/></text:span></text:p>
            <text:p text:style-name="P67"><text:span text:style-name="T68">日期：</text:span><text:span text:style-name="T69"><text:s text:c="15"/></text:span><text:span text:style-name="T70"><text:s text:c="2"/></text:span><text:span text:style-name="T71">時間：</text:span><text:span text:style-name="T72"><text:s text:c="15"/></text:span></text:p>
            <text:p text:style-name="P73"><text:span text:style-name="T74">日期：</text:span><text:span text:style-name="T75"><text:s text:c="15"/></text:span><text:span text:style-name="T76"><text:s text:c="2"/></text:span><text:span text:style-name="T77">時間：</text:span><text:span text:style-name="T78"><text:s text:c="15"/></text:span></text:p>
            <text:p text:style-name="P79"><text:span text:style-name="T80">共</text:span><text:span text:style-name="T81"><text:s text:c="10"/></text:span><text:span text:style-name="T82">小</text:span><text:span text:style-name="T83">時</text:span>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借<text:s text:c="2"/>用<text:s text:c="2"/>目<text:s text:c="2"/>的：</text:p>
            <text:p text:style-name="P87">(課程名稱內容)</text:p>
            <text:p text:style-name="P88"/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使用對象：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單位主管簽章：</text:span></text:p>
            <text:p text:style-name="P97"/>
          </table:table-cell>
          <table:table-cell table:style-name="TableCell98">
            <text:p text:style-name="P99">資訊組簽章：</text:p>
          </table:table-cell>
          <table:table-cell table:style-name="TableCell100">
            <text:p text:style-name="P101"><text:span text:style-name="T102">教務處簽章：</text:span></text:p>
          </table:table-cell>
        </table:table-row>
      </table:table>
      <text:p text:style-name="P103">請注意</text:p>
      <text:list text:style-name="WW8Num6">
        <text:list-item text:start-value="1">
          <text:p text:style-name="P104"><text:span text:style-name="T105">尊重智慧財產權，請勿任意下載安裝非法軟體，並請事先確認該教室的軟、硬體設備，再行借用。</text:span></text:p>
        </text:list-item>
        <text:list-item>
          <text:p text:style-name="P106"><text:span text:style-name="T107">請於電腦教室借用日前</text:span><text:span text:style-name="T108">5</text:span><text:span text:style-name="T109">天將申請表會簽完畢送至圖資處</text:span><text:span text:style-name="T110">-</text:span><text:span text:style-name="T111">資訊組。</text:span></text:p>
        </text:list-item>
        <text:list-item>
          <text:p text:style-name="P112"><draw:frame draw:z-index="251659264" draw:id="id0" draw:style-name="a0" draw:name="框架1" text:anchor-type="paragraph" svg:x="5.20827in" svg:y="0.7374in" svg:width="1.12153in" svg:height="0.375in" style:rel-width="scale" style:rel-height="scale"><draw:text-box><text:p text:style-name="P113"/></draw:text-box><svg:title/><svg:desc/></draw:frame><text:span text:style-name="T114">圖資處</text:span><text:span text:style-name="T115">-</text:span><text:span text:style-name="T116">資訊組將於借用日前三天通知申請人核准與否，如無接獲通知請洽圖資處</text:span><text:span text:style-name="T117">-</text:span><text:span text:style-name="T118">資訊組。</text:span></text:p>
        </text:list-item>
      </text:list>
      <text:soft-page-break/>
      <text:p text:style-name="P119"><text:span text:style-name="T120">圖資處</text:span><text:span text:style-name="T121">-</text:span><text:span text:style-name="T122">資訊組電腦教室借用申請表（社團專用）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3">
            <text:p text:style-name="P129">社團名稱：<text:s text:c="10"/>社團借用人：<text:s text:c="8"/>聯絡電話：<text:s text:c="12"/></text:p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3">
            <text:p text:style-name="P132">借用場地：</text:p>
            <text:p text:style-name="P133">□電腦教室N106（72部電腦，廣播教學系統）</text:p>
            <text:p text:style-name="P134"><text:span text:style-name="T135">□</text:span><text:span text:style-name="T136">電腦教室</text:span><text:span text:style-name="T137">N309</text:span><text:span text:style-name="T138">（</text:span><text:span text:style-name="T139">60</text:span><text:span text:style-name="T140">部電腦，廣播教學系統）</text:span></text:p>
            <text:p text:style-name="P141">□電腦教室N315（60部電腦，廣播教學系統）</text:p>
            <text:p text:style-name="P142">□電腦教室N317（60部電腦，廣播教學系統）</text:p>
            <text:p text:style-name="P143">□電腦教室N318（60部電腦，廣播教學系統）</text:p>
            <text:p text:style-name="P144">□電腦教室M201（60部電腦，廣播教學系統）</text:p>
            <text:p text:style-name="P145">□電腦教室L204（60部電腦，廣播教學系統）不須會教務處課務組</text:p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3">
            <text:p text:style-name="P148">借用時間：</text:p>
            <text:p text:style-name="P149"><text:span text:style-name="T150">日期：</text:span><text:span text:style-name="T151"><text:s text:c="15"/></text:span><text:span text:style-name="T152"><text:s text:c="2"/></text:span><text:span text:style-name="T153">時間：</text:span><text:span text:style-name="T154"><text:s text:c="15"/></text:span></text:p>
            <text:p text:style-name="P155"><text:span text:style-name="T156">日期：</text:span><text:span text:style-name="T157"><text:s text:c="15"/></text:span><text:span text:style-name="T158"><text:s text:c="2"/></text:span><text:span text:style-name="T159">時間：</text:span><text:span text:style-name="T160"><text:s text:c="15"/></text:span></text:p>
            <text:p text:style-name="P161"><text:span text:style-name="T162">日期：</text:span><text:span text:style-name="T163"><text:s text:c="15"/></text:span><text:span text:style-name="T164"><text:s text:c="2"/></text:span><text:span text:style-name="T165">時間：</text:span><text:span text:style-name="T166"><text:s text:c="15"/></text:span></text:p>
            <text:p text:style-name="P167"><text:span text:style-name="T168">日期：</text:span><text:span text:style-name="T169"><text:s text:c="15"/></text:span><text:span text:style-name="T170"><text:s text:c="2"/></text:span><text:span text:style-name="T171">時間：</text:span><text:span text:style-name="T172"><text:s text:c="15"/></text:span></text:p>
            <text:p text:style-name="P173"><text:span text:style-name="T174">共</text:span><text:span text:style-name="T175"><text:s text:c="10"/></text:span><text:span text:style-name="T176">小時</text:span></text:p>
          </table:table-cell>
          <table:covered-table-cell/>
          <table:covered-table-cell/>
        </table:table-row>
        <table:table-row table:style-name="TableRow177">
          <table:table-cell table:style-name="TableCell178" table:number-columns-spanned="3">
            <text:p text:style-name="P179">借<text:s text:c="2"/>用<text:s text:c="2"/>目<text:s text:c="2"/>的：</text:p>
            <text:p text:style-name="P180">(課程名稱內容)</text:p>
            <text:p text:style-name="P181"/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 table:number-columns-spanned="3">
            <text:p text:style-name="P185">使用對象：</text:p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學務處簽章：</text:p>
            <text:p text:style-name="P189"/>
          </table:table-cell>
          <table:table-cell table:style-name="TableCell190">
            <text:p text:style-name="P191">資訊組簽章：</text:p>
            <text:p text:style-name="P192"/>
            <text:p text:style-name="P193"/>
            <text:p text:style-name="P194">圖資處處長簽章：</text:p>
          </table:table-cell>
          <table:table-cell table:style-name="TableCell195">
            <text:p text:style-name="P196">教務處簽章：</text:p>
            <text:p text:style-name="P197"/>
            <text:p text:style-name="P198"/>
            <text:p text:style-name="P199"/>
          </table:table-cell>
        </table:table-row>
      </table:table>
      <text:p text:style-name="P200">請注意</text:p>
      <text:list text:style-name="WW8Num8">
        <text:list-item text:start-value="1">
          <text:p text:style-name="P201">社團借用需由社團指導老師提出借用。</text:p>
        </text:list-item>
        <text:list-item>
          <text:p text:style-name="P202">尊重智慧財產權，請勿任意下載安裝非法軟體，並請事先確認該教室的軟、硬體設備，再行借用。</text:p>
        </text:list-item>
        <text:list-item>
          <text:p text:style-name="P203"><text:span text:style-name="T204">請於電腦教室借用日前</text:span><text:span text:style-name="T205">5</text:span><text:span text:style-name="T206">天將申請表會簽完畢送至圖資處</text:span><text:span text:style-name="T207">-</text:span><text:span text:style-name="T208">資訊組。</text:span></text:p>
        </text:list-item>
        <text:list-item>
          <text:p text:style-name="P209"><draw:frame draw:z-index="251658240" draw:id="id1" draw:style-name="a1" draw:name="框架2" text:anchor-type="paragraph" svg:x="5.0437in" svg:y="0.32205in" svg:width="1.12153in" svg:height="0.375in" style:rel-width="scale" style:rel-height="scale"><draw:text-box><text:p text:style-name="P210"/></draw:text-box><svg:title/><svg:desc/></draw:frame><text:span text:style-name="T211">圖資處</text:span><text:span text:style-name="T212">-</text:span><text:span text:style-name="T213">資訊組將於借用日前三天通知申請人核准與否，如無接獲通知請洽圖資處</text:span><text:span text:style-name="T214">-</text:span><text:span text:style-name="T215">資訊組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complex="Wingdings"/>
    </style:style>
    <style:style style:name="WW8Num6z0" style:display-name="WW8Num6z0" style:family="text">
      <style:text-properties style:font-name="標楷體" style:font-name-asian="標楷體" style:font-name-complex="標楷體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標楷體" fo:font-size="14pt" style:font-size-asian="14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標楷體" style:font-name-asian="標楷體" style:font-name-complex="標楷體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標楷體" fo:font-size="14pt" style:font-size-asian="14pt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25in" fo:margin-bottom="0.4923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479in" fo:margin-left="1.2479in" fo:margin-bottom="0.3937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電算中心電腦教室借用申請表</dc:title>
    <meta:initial-creator>Elle</meta:initial-creator>
    <dc:creator>Jeffrey</dc:creator>
    <meta:creation-date>2020-05-28T01:57:00Z</meta:creation-date>
    <dc:date>2024-10-15T00:58:00Z</dc:date>
    <meta:print-date>2020-05-28T01:57:00Z</meta:print-date>
    <meta:template xlink:href="Normal.dotm" xlink:type="simple"/>
    <meta:editing-cycles>3</meta:editing-cycles>
    <meta:editing-duration>PT120S</meta:editing-duration>
    <meta:document-statistic meta:page-count="2" meta:paragraph-count="2" meta:word-count="185" meta:character-count="1243" meta:row-count="8" meta:non-whitespace-character-count="1060"/>
  </office:meta>
</office:document-meta>
</file>