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4" style:family="table-column">
      <style:table-column-properties style:column-width="1.8944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9194in" style:use-optimal-column-width="false"/>
    </style:style>
    <style:style style:name="Table3" style:family="table">
      <style:table-properties style:width="5.8138in" fo:margin-left="-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line-height="0.2777in" fo:text-indent="0.3333in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777in" fo:text-indent="0.3333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2777in" fo:text-indent="0.3333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2777in" fo:text-indent="0.3333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777in" fo:text-indent="0.3333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line-height="0.2777in" fo:text-indent="0.58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0.2777in" fo:text-indent="0.583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0.2777in" fo:text-indent="0.5833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2777in" fo:text-indent="0.5833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0.2777in" fo:text-indent="4.0833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min-row-height="0.6479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63" style:family="table-row">
      <style:table-row-properties style:min-row-height="1.890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75" style:parent-style-name="Standard" style:list-style-name="WW8Num6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list-style-name="WW8Num6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list-style-name="WW8Num6" style:family="paragraph">
      <style:paragraph-properties fo:line-height="0.25in"/>
    </style:style>
    <style:style style:name="P80" style:parent-style-name="Standard" style:family="paragraph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master-page-name="MP1" style:family="paragraph">
      <style:paragraph-properties fo:break-before="page" fo:text-align="center" fo:line-height="200%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ableColumn85" style:family="table-column">
      <style:table-column-properties style:column-width="1.8944in" style:use-optimal-column-width="false"/>
    </style:style>
    <style:style style:name="TableColumn86" style:family="table-column">
      <style:table-column-properties style:column-width="2in" style:use-optimal-column-width="false"/>
    </style:style>
    <style:style style:name="TableColumn87" style:family="table-column">
      <style:table-column-properties style:column-width="1.9194in" style:use-optimal-column-width="false"/>
    </style:style>
    <style:style style:name="Table84" style:family="table">
      <style:table-properties style:width="5.8138in" fo:margin-left="-0.022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777in" fo:text-indent="0.3333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777in" fo:text-indent="0.3333in"/>
      <style:text-properties style:font-name="標楷體" style:font-name-asian="標楷體" style:font-name-complex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5" style:parent-style-name="Standard" style:family="paragraph">
      <style:paragraph-properties fo:line-height="0.2777in" fo:text-indent="0.5833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0.2777in" fo:text-indent="0.5833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line-height="0.2777in" fo:text-indent="0.5833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line-height="0.2777in" fo:text-indent="0.5833in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2777in" fo:text-indent="4.0833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135" style:family="table-row">
      <style:table-row-properties style:min-row-height="0.6479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line-height="200%"/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min-row-height="1.6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4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45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46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49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50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5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/>
    </style:style>
    <style:style style:name="P152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53" style:parent-style-name="Standard" style:list-style-name="WW8Num8" style:family="paragraph">
      <style:paragraph-properties fo:line-height="0.25in"/>
      <style:text-properties style:font-name="標楷體" style:font-name-asian="標楷體" style:font-name-complex="標楷體"/>
    </style:style>
    <style:style style:name="P154" style:parent-style-name="Standard" style:list-style-name="WW8Num8" style:family="paragraph">
      <style:paragraph-properties fo:line-height="0.25in"/>
      <style:text-properties style:font-name="標楷體" style:font-name-asian="標楷體" style:font-name-complex="標楷體"/>
    </style:style>
    <style:style style:name="P155" style:parent-style-name="Standard" style:list-style-name="WW8Num8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list-style-name="WW8Num8" style:family="paragraph">
      <style:paragraph-properties fo:line-height="0.25in"/>
    </style:style>
    <style:style style:name="P158" style:parent-style-name="Standard" style:family="paragraph">
      <style:text-properties style:font-name="新細明體, PMingLiU" style:font-name-complex="新細明體, PMingLiU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圖資處-資訊組電腦教室借用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單位名稱： <text:s text:c="13"/>申請人： <text:s text:c="9"/>電話： <text:s text:c="11"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借用場地：</text:p>
            <text:p text:style-name="P13"><text:span text:style-name="T14">□電腦教室A301（</text:span><text:span text:style-name="T15">6</text:span><text:span text:style-name="T16">0部電腦，廣播教學系統）</text:span></text:p>
            <text:p text:style-name="P17"><text:span text:style-name="T18">□電腦教室A401（60部電腦，廣播教學系統）</text:span></text:p>
            <text:p text:style-name="P19"><text:span text:style-name="T20">□電腦教室A402（71部電腦，廣播教學系統）</text:span></text:p>
            <text:p text:style-name="P21"><text:span text:style-name="T22">□電腦教室J301（58部電腦，廣播教學系統）</text:span></text:p>
            <text:p text:style-name="P23"><text:span text:style-name="T24">□電腦教室K105（60部電腦，廣播教學系統）</text:span></text:p>
            <text:p text:style-name="P25">□電腦教室M201（60部電腦，廣播教學系統）</text:p>
            <text:p text:style-name="P26">□電腦教室L204（60部電腦，廣播教學系統）不須會教務處課務組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借用時間：</text:p>
            <text:p text:style-name="P30"><text:span text:style-name="T31">日期：</text:span><text:span text:style-name="T32"><text:s text:c="15"/></text:span><text:span text:style-name="T33"><text:s text:c="2"/>時間：</text:span><text:span text:style-name="T34"><text:s text:c="15"/></text:span></text:p>
            <text:p text:style-name="P35"><text:span text:style-name="T36">日期：</text:span><text:span text:style-name="T37"><text:s text:c="15"/></text:span><text:span text:style-name="T38"><text:s text:c="2"/>時間：</text:span><text:span text:style-name="T39"><text:s text:c="15"/></text:span></text:p>
            <text:p text:style-name="P40"><text:span text:style-name="T41">日期：</text:span><text:span text:style-name="T42"><text:s text:c="15"/></text:span><text:span text:style-name="T43"><text:s text:c="2"/>時間：</text:span><text:span text:style-name="T44"><text:s text:c="15"/></text:span></text:p>
            <text:p text:style-name="P45"><text:span text:style-name="T46">日期：</text:span><text:span text:style-name="T47"><text:s text:c="15"/></text:span><text:span text:style-name="T48"><text:s text:c="2"/>時間：</text:span><text:span text:style-name="T49"><text:s text:c="15"/></text:span></text:p>
            <text:p text:style-name="P50"><text:span text:style-name="T51">共</text:span><text:span text:style-name="T52"><text:s text:c="10"/></text:span><text:span text:style-name="T53">小時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借 <text:s/>用 <text:s/>目 <text:s/>的：</text:p>
            <text:p text:style-name="P57">(課程名稱內容)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使用對象：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單位主管簽章：</text:span></text:p>
            <text:p text:style-name="P67"/>
          </table:table-cell>
          <table:table-cell table:style-name="TableCell68">
            <text:p text:style-name="P69">資訊組簽章：</text:p>
          </table:table-cell>
          <table:table-cell table:style-name="TableCell70">
            <text:p text:style-name="P71"><text:span text:style-name="T72">教務處</text:span><text:span text:style-name="T73">簽章：</text:span></text:p>
          </table:table-cell>
        </table:table-row>
      </table:table>
      <text:p text:style-name="P74">請注意</text:p>
      <text:list text:style-name="WW8Num6">
        <text:list-item text:start-value="1">
          <text:p text:style-name="P75"><text:span text:style-name="T76">尊重智慧財產權，請勿任意下載安裝非法軟體，並請事先確認該教室的軟、硬體設備，再行借用。</text:span></text:p>
        </text:list-item>
        <text:list-item>
          <text:p text:style-name="P77"><text:span text:style-name="T78">請於電腦教室借用日前5天將申請表會簽完畢送至圖資處-資訊組。</text:span></text:p>
        </text:list-item>
        <text:list-item>
          <text:p text:style-name="P79"><draw:frame draw:z-index="251659264" draw:id="id0" draw:style-name="a0" draw:name="框架1" text:anchor-type="paragraph" svg:x="5.20827in" svg:y="0.7374in" svg:width="1.12222in" svg:height="0.375in" style:rel-width="scale" style:rel-height="scale"><draw:text-box><text:p text:style-name="P80"/></draw:text-box><svg:title/><svg:desc/></draw:frame><text:span text:style-name="T81">圖資處-資訊組將於借用日前三天通知申請人核准與否，如無接獲通知請洽圖資處-資訊組。</text:span></text:p>
        </text:list-item>
      </text:list>
      <text:soft-page-break/>
      <text:p text:style-name="P82"><text:span text:style-name="T83">圖資處-資訊組電腦教室借用申請表（社團專用）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社團名稱： <text:s text:c="9"/>社團借用人： <text:s text:c="7"/>聯絡電話： <text:s text:c="11"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借用場地：</text:p>
            <text:p text:style-name="P94">□電腦教室A301（60部電腦，廣播教學系統）</text:p>
            <text:p text:style-name="P95"><text:span text:style-name="T96">□電腦教室A401（60部電腦，廣播教學系統）</text:span></text:p>
            <text:p text:style-name="P97">□電腦教室A402（71部電腦，廣播教學系統）</text:p>
            <text:p text:style-name="P98">□電腦教室J301（58部電腦，廣播教學系統）</text:p>
            <text:p text:style-name="P99">□電腦教室K105（60部電腦，廣播教學系統）</text:p>
            <text:p text:style-name="P100">□電腦教室M201（60部電腦，廣播教學系統）</text:p>
            <text:p text:style-name="P101">□電腦教室L204（60部電腦，廣播教學系統）不須會教務處課務組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借用時間：</text:p>
            <text:p text:style-name="P105"><text:span text:style-name="T106">日期：</text:span><text:span text:style-name="T107"><text:s text:c="15"/></text:span><text:span text:style-name="T108"><text:s text:c="2"/>時間：</text:span><text:span text:style-name="T109"><text:s text:c="15"/></text:span></text:p>
            <text:p text:style-name="P110"><text:span text:style-name="T111">日期：</text:span><text:span text:style-name="T112"><text:s text:c="15"/></text:span><text:span text:style-name="T113"><text:s text:c="2"/>時間：</text:span><text:span text:style-name="T114"><text:s text:c="15"/></text:span></text:p>
            <text:p text:style-name="P115"><text:span text:style-name="T116">日期：</text:span><text:span text:style-name="T117"><text:s text:c="15"/></text:span><text:span text:style-name="T118"><text:s text:c="2"/>時間：</text:span><text:span text:style-name="T119"><text:s text:c="15"/></text:span></text:p>
            <text:p text:style-name="P120"><text:span text:style-name="T121">日期：</text:span><text:span text:style-name="T122"><text:s text:c="15"/></text:span><text:span text:style-name="T123"><text:s text:c="2"/>時間：</text:span><text:span text:style-name="T124"><text:s text:c="15"/></text:span></text:p>
            <text:p text:style-name="P125"><text:span text:style-name="T126">共</text:span><text:span text:style-name="T127"><text:s text:c="10"/></text:span><text:span text:style-name="T128">小時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借 <text:s/>用 <text:s/>目 <text:s/>的：</text:p>
            <text:p text:style-name="P132">(課程名稱內容)</text:p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使用對象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務處簽章：</text:p>
            <text:p text:style-name="P141"/>
          </table:table-cell>
          <table:table-cell table:style-name="TableCell142">
            <text:p text:style-name="P143">資訊組簽章：</text:p>
            <text:p text:style-name="P144"/>
            <text:p text:style-name="P145"/>
            <text:p text:style-name="P146">圖資處處長簽章：</text:p>
          </table:table-cell>
          <table:table-cell table:style-name="TableCell147">
            <text:p text:style-name="P148">教務處簽章：</text:p>
            <text:p text:style-name="P149"/>
            <text:p text:style-name="P150"/>
            <text:p text:style-name="P151"/>
          </table:table-cell>
        </table:table-row>
      </table:table>
      <text:p text:style-name="P152">請注意</text:p>
      <text:list text:style-name="WW8Num8">
        <text:list-item text:start-value="1">
          <text:p text:style-name="P153">社團借用需由社團指導老師提出借用。</text:p>
        </text:list-item>
        <text:list-item>
          <text:p text:style-name="P154">尊重智慧財產權，請勿任意下載安裝非法軟體，並請事先確認該教室的軟、硬體設備，再行借用。</text:p>
        </text:list-item>
        <text:list-item>
          <text:p text:style-name="P155"><text:span text:style-name="T156">請於電腦教室借用日前5天將申請表會簽完畢送至圖資處-資訊組。</text:span></text:p>
        </text:list-item>
        <text:list-item>
          <text:p text:style-name="P157"><draw:frame draw:z-index="251658240" draw:id="id1" draw:style-name="a1" draw:name="框架2" text:anchor-type="paragraph" svg:x="5.0437in" svg:y="0.32205in" svg:width="1.12222in" svg:height="0.375in" style:rel-width="scale" style:rel-height="scale"><draw:text-box><text:p text:style-name="P158"/></draw:text-box><svg:title/><svg:desc/></draw:frame><text:span text:style-name="T159">圖資處-資訊組將於借用日前三天通知申請人核准與否，如無接獲通知請洽圖資處-資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算中心電腦教室借用申請表</dc:title>
    <meta:initial-creator>Elle</meta:initial-creator>
    <dc:creator>柏毅 呂</dc:creator>
    <meta:creation-date>2020-05-28T01:57:00Z</meta:creation-date>
    <dc:date>2020-05-28T01:57:00Z</dc:date>
    <meta:print-date>2020-05-28T01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