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cm" style:page-number="auto" table:align="center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2.678cm"/>
    </style:style>
    <style:style style:name="表格1.E" style:family="table-column">
      <style:table-column-properties style:column-width="7.056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tb-rl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5cm" fo:padding-right="0.15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1.118cm" fo:keep-together="always"/>
    </style:style>
    <style:style style:name="表格1.B3" style:family="table-cell">
      <style:table-cell-properties style:vertical-align="middle" style:border-line-width-bottom="0.018cm 0.018cm 0.018cm" fo:padding-left="0.15cm" fo:padding-right="0.15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873cm" fo:keep-together="always"/>
    </style:style>
    <style:style style:name="表格1.D4" style:family="table-cell">
      <style:table-cell-properties style:vertical-align="middle" style:border-line-width-top="0.018cm 0.018cm 0.018cm" fo:padding-left="0.15cm" fo:padding-right="0.15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5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088cm" fo:keep-together="always"/>
    </style:style>
    <style:style style:name="表格1.7" style:family="table-row">
      <style:table-row-properties style:min-row-height="1.864cm" fo:keep-together="always"/>
    </style:style>
    <style:style style:name="表格1.8" style:family="table-row">
      <style:table-row-properties style:min-row-height="0.945cm" fo:keep-together="always"/>
    </style:style>
    <style:style style:name="表格1.10" style:family="table-row">
      <style:table-row-properties style:min-row-height="7.848cm" fo:keep-together="always"/>
    </style:style>
    <style:style style:name="表格1.A10" style:family="table-cell">
      <style:table-cell-properties style:vertical-align="top" style:border-line-width-left="0.018cm 0.018cm 0.018cm" style:border-line-width-right="0.018cm 0.018cm 0.018cm" style:border-line-width-top="0.018cm 0.018cm 0.018cm" style:border-line-width-bottom="0.026cm 0.026cm 0.106cm" fo:padding-left="0.049cm" fo:padding-right="0.049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1.11" style:family="table-row">
      <style:table-row-properties style:min-row-height="0.39cm" fo:keep-together="always"/>
    </style:style>
    <style:style style:name="表格1.A11" style:family="table-cell">
      <style:table-cell-properties style:vertical-align="top" style:border-line-width-left="0.026cm 0.026cm 0.10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none" style:writing-mode="lr-tb"/>
    </style:style>
    <style:style style:name="表格1.12" style:family="table-row">
      <style:table-row-properties style:min-row-height="1.411cm" fo:keep-together="always"/>
    </style:style>
    <style:style style:name="表格1.A1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D12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1.13" style:family="table-row">
      <style:table-row-properties style:min-row-height="2.048cm" fo:keep-together="always"/>
    </style:style>
    <style:style style:name="表格1.14" style:family="table-row">
      <style:table-row-properties style:min-row-height="0.9cm" fo:keep-together="always"/>
    </style:style>
    <style:style style:name="表格1.A14" style:family="table-cell">
      <style:table-cell-properties style:vertical-align="middle" style:border-line-width-left="0.026cm 0.026cm 0.106cm" style:border-line-width-right="0.018cm 0.018cm 0.018cm" style:border-line-width-bottom="0.106cm 0.026cm 0.026cm" fo:padding-left="0.049cm" fo:padding-right="0.049cm" fo:padding-top="0cm" fo:padding-bottom="0cm" fo:border-left="4.5pt double #000000" fo:border-right="1.5pt double #000000" fo:border-top="none" fo:border-bottom="4.5pt double #000000" style:writing-mode="lr-tb"/>
    </style:style>
    <style:style style:name="P1" style:family="paragraph" style:parent-style-name="Header">
      <style:paragraph-properties fo:margin-left="0cm" fo:margin-right="2.822cm" fo:text-indent="0cm" style:auto-text-indent="false"/>
    </style:style>
    <style:style style:name="P2" style:family="paragraph" style:parent-style-name="Header">
      <style:paragraph-properties fo:margin-left="0cm" fo:margin-right="2.822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list-style-name="WW8Num6">
      <style:paragraph-properties fo:line-height="0.635cm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247cm" style:auto-text-indent="false"/>
    </style:style>
    <style:style style:name="P21" style:family="paragraph" style:parent-style-name="Standard">
      <style:paragraph-properties fo:margin-left="0.131cm" fo:margin-right="0cm" fo:line-height="0.635cm" fo:text-indent="0cm" style:auto-text-indent="false"/>
    </style:style>
    <style:style style:name="P22" style:family="paragraph" style:parent-style-name="Standard">
      <style:paragraph-properties fo:margin-left="0.131cm" fo:margin-right="0cm" fo:margin-top="0.127cm" fo:margin-bottom="0cm" style:contextual-spacing="false" fo:line-height="0.635cm" fo:text-indent="0cm" style:auto-text-indent="false"/>
    </style:style>
    <style:style style:name="P23" style:family="paragraph" style:parent-style-name="Standard">
      <style:paragraph-properties fo:margin-left="0.55cm" fo:margin-right="0cm" fo:line-height="0.635cm" fo:text-indent="0cm" style:auto-text-indent="false"/>
    </style:style>
    <style:style style:name="P24" style:family="paragraph" style:parent-style-name="Standard">
      <style:paragraph-properties fo:margin-left="1.358cm" fo:margin-right="0cm" fo:line-height="0.635cm" fo:text-indent="-0.808cm" style:auto-text-indent="false"/>
    </style:style>
    <style:style style:name="P25" style:family="paragraph" style:parent-style-name="Standard">
      <style:paragraph-properties fo:margin-left="1.358cm" fo:margin-right="0cm" fo:margin-top="0cm" fo:margin-bottom="0.127cm" style:contextual-spacing="false" fo:line-height="0.635cm" fo:text-indent="-0.80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margin-left="0.903cm" fo:margin-right="0cm" fo:line-height="0.106cm" fo:text-indent="-0.404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letter-spacing="0.053cm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-asian="標楷體" style:font-name-complex="Arial" style:font-size-complex="14pt"/>
    </style:style>
    <style:style style:name="T13" style:family="text">
      <style:text-properties style:font-name-asian="標楷體" style:font-name-complex="Arial" style:font-size-complex="14pt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標楷體" style:font-size-complex="14pt"/>
    </style:style>
    <style:style style:name="T1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office:value-type="string">
            <text:p text:style-name="P15">申 <text:s text:c="2"/>請 <text:s text:c="2"/>者 <text:s text:c="2"/>填 <text:s text:c="2"/>寫</text:p>
          </table:table-cell>
          <table:table-cell table:style-name="表格1.B1" office:value-type="string">
            <text:p text:style-name="P5">申請單位</text:p>
          </table:table-cell>
          <table:table-cell table:style-name="表格1.C1" office:value-type="string">
            <text:p text:style-name="P8"/>
          </table:table-cell>
          <table:table-cell table:style-name="表格1.B1" office:value-type="string">
            <text:p text:style-name="P5">申請日期</text:p>
          </table:table-cell>
          <table:table-cell table:style-name="表格1.E1" office:value-type="string">
            <text:p text:style-name="P17"><text:span text:style-name="T1">民</text:span><text:span text:style-name="T1">國</text:span><text:span text:style-name="T1"> <text:s text:c="4"/>年 </text:span><text:span text:style-name="T1"><text:s text:c="2"/></text:span><text:span text:style-name="T1"><text:s text:c="2"/>月 </text:span><text:span text:style-name="T1"><text:s text:c="2"/></text:span><text:span text:style-name="T1"><text:s text:c="2"/>日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單位英文全名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<text:span text:style-name="T1">申請人</text:span></text:p>
            <text:p text:style-name="P9">(簽章)</text:p>
          </table:table-cell>
          <table:table-cell table:style-name="表格1.C3" office:value-type="string">
            <text:p text:style-name="P18"/>
          </table:table-cell>
          <table:table-cell table:style-name="表格1.B3" office:value-type="string">
            <text:p text:style-name="P4">單位主管</text:p>
            <text:p text:style-name="P10">(簽章)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covered-table-cell/>
          <table:table-cell table:style-name="表格1.B1" table:number-rows-spanned="3" office:value-type="string">
            <text:p text:style-name="P3"><text:span text:style-name="T1">網站負責人</text:span></text:p>
            <text:p text:style-name="P9">(簽章)</text:p>
          </table:table-cell>
          <table:table-cell table:style-name="表格1.C1" table:number-rows-spanned="3" office:value-type="string">
            <text:p text:style-name="P19"/>
          </table:table-cell>
          <table:table-cell table:style-name="表格1.D4" office:value-type="string">
            <text:p text:style-name="P5">校內分機</text:p>
          </table:table-cell>
          <table:table-cell table:style-name="表格1.E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5">連絡電話</text:p>
          </table:table-cell>
          <table:table-cell table:style-name="表格1.E5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3" office:value-type="string">
            <text:p text:style-name="P4">E-mail</text:p>
          </table:table-cell>
          <table:table-cell table:style-name="表格1.E3" office:value-type="string">
            <text:p text:style-name="P8"/>
          </table:table-cell>
        </table:table-row>
        <table:table-row table:style-name="表格1.7">
          <table:covered-table-cell/>
          <table:table-cell table:style-name="表格1.B1" office:value-type="string">
            <text:p text:style-name="P4">網域名稱</text:p>
          </table:table-cell>
          <table:table-cell table:style-name="表格1.E1" table:number-columns-spanned="3" office:value-type="string">
            <text:p text:style-name="P20"><text:span text:style-name="T3">http://</text:span><text:span text:style-name="T5"> <text:s text:c="14"/></text:span><text:span text:style-name="T3">.ypu</text:span><text:span text:style-name="T3">.edu.tw</text:span></text:p>
            <text:p text:style-name="P17"><text:span text:style-name="T1"><text:s text:c="7"/></text:span><text:span text:style-name="T6">(空格請填入適合之英文縮寫，若有名稱重覆等其它因素，本組保留異動權利)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4">使用期限</text:p>
          </table:table-cell>
          <table:table-cell table:style-name="表格1.E1" table:number-columns-spanned="3" office:value-type="string">
            <text:p text:style-name="P12"><text:span text:style-name="T1">□ 截止日期：_____年_____月_____日</text:span></text:p>
            <text:p text:style-name="P12"><text:span text:style-name="T1">□ 永久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4">備註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1"><text:span text:style-name="T1">申請說明：</text:span></text:p>
            <text:list xml:id="list1836602182" text:style-name="WW8Num6">
              <text:list-item>
                <text:p text:style-name="P14"><text:span text:style-name="T1">通過申請後單位網站管理者必須配合參加相關會議及教育訓練課程，如該單位未能配合，本組得通知申請者並收回網站使用權。</text:span></text:p>
              </text:list-item>
              <text:list-item>
                <text:p text:style-name="P14"><text:span text:style-name="T1">網站申請後2個月，如仍未建置或使用，本組得通知申請者並收回網站使用權。</text:span></text:p>
              </text:list-item>
            </text:list>
            <text:p text:style-name="P22"><text:span text:style-name="T1">使用說明：</text:span></text:p>
            <text:p text:style-name="P23"><text:span text:style-name="T1">一、</text:span><text:span text:style-name="T1">每個</text:span><text:span text:style-name="T1">網站</text:span><text:span text:style-name="T1">可放置空間為 </text:span><text:span text:style-name="T1">500M</text:span><text:span text:style-name="T1">，必要時</text:span><text:span text:style-name="T1">本組得</text:span><text:span text:style-name="T1">調整存放空間之限額。</text:span></text:p>
            <text:p text:style-name="P24"><text:span text:style-name="T1">二、</text:span><text:span text:style-name="T1">網站僅</text:span><text:span text:style-name="T1">能</text:span><text:span text:style-name="T1">作為校</text:span><text:span text:style-name="T1">園</text:span><text:span text:style-name="T1">學術用途，不得從事商業及非法用途，並應尊重智慧財產權，所放置內容或連結不得有違法或侵權之行為</text:span><text:span text:style-name="T1">；</text:span><text:span text:style-name="T1">如內容涉及違法或侵權之行為，</text:span><text:span text:style-name="T1">一切由網站負責人及申請單位負相關法令責任</text:span><text:span text:style-name="T1">。</text:span></text:p>
            <text:p text:style-name="P24"><text:span text:style-name="T1">三、</text:span><text:span text:style-name="T1">網站禁止發送任何未經收件人同意之廣告信件或問卷調查。</text:span></text:p>
            <text:p text:style-name="P24"><text:span text:style-name="T1">四、</text:span><text:span text:style-name="T1">當</text:span><text:span text:style-name="T1">網站</text:span><text:span text:style-name="T1">因流量過大而影響主機與網路之正常運作時，</text:span><text:span text:style-name="T1">本組</text:span><text:span text:style-name="T1">有權暫時停止該</text:span><text:span text:style-name="T1">網站</text:span><text:span text:style-name="T1">之運作。</text:span></text:p>
            <text:p text:style-name="P25"><text:span text:style-name="T1">五、</text:span><text:span text:style-name="T1">使用者如有違</text:span><text:span text:style-name="T1">反</text:span><text:span text:style-name="T1">本</text:span><text:span text:style-name="T1">表上列</text:span><text:span text:style-name="T1">使用</text:span><text:span text:style-name="T1">說明或學術網路相關規定</text:span><text:span text:style-name="T1">之情形時，</text:span><text:span text:style-name="T1">本組</text:span><text:span text:style-name="T1">得</text:span><text:span text:style-name="T1">逕行</text:span><text:span text:style-name="T1">停止該</text:span><text:span text:style-name="T1">網站</text:span><text:span text:style-name="T1">之運作，進行緊急之必要處置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3"><text:span text:style-name="T7"><text:s/>以下由圖資處-資訊組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6"><text:span text:style-name="T3">□ <text:s/>通過 <text:s text:c="5"/>□不通過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1">備註</text:p>
          </table:table-cell>
          <table:covered-table-cell/>
        </table:table-row>
        <table:table-row table:style-name="表格1.13">
          <table:table-cell table:style-name="表格1.A12" table:number-columns-spanned="3" office:value-type="string">
            <text:p text:style-name="P13"><text:span text:style-name="T1"><text:s/>網站開啟者核章：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2"><text:span text:style-name="T1">單位主管核章：</text:span></text:p>
            <text:p text:style-name="P7"/>
            <text:p text:style-name="P12"><text:span text:style-name="T9">圖資長核</text:span><text:span text:style-name="T10">章</text:span><text:span text:style-name="T1">：</text:span></text:p>
          </table:table-cell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2"><text:span text:style-name="T1"><text:s/>啟用日期 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951cm" fo:text-indent="-1.353cm" fo:margin-left="2.15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953cm" fo:text-indent="-1.201cm" fo:margin-left="2.15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951cm" fo:text-indent="-1.199cm" fo:margin-left="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51cm" fo:text-indent="-0.9cm" fo:margin-left="1.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41cm" table:align="center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91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left="0cm" fo:margin-right="2.822cm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margin-left="0cm" fo:margin-right="2.822cm" fo:text-indent="0cm" style:auto-text-indent="false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-asian="標楷體" style:font-size-complex="14pt"/>
    </style:style>
    <style:style style:name="MT4" style:family="text">
      <style:text-properties style:font-name-asian="標楷體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3">網站平台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3">文件編號</text:p>
            </table:table-cell>
            <table:table-cell table:style-name="表格2.B2" office:value-type="string">
              <text:p text:style-name="MP4"><text:span text:style-name="MT3">ISMS</text:span><text:span text:style-name="MT3">-</text:span><text:span text:style-name="MT3">4</text:span><text:span text:style-name="MT3">-</text:span><text:span text:style-name="MT3">30</text:span></text:p>
            </table:table-cell>
            <table:table-cell table:style-name="表格2.C2" office:value-type="string">
              <text:p text:style-name="MP3">機密等級</text:p>
            </table:table-cell>
            <table:table-cell table:style-name="表格2.A1" office:value-type="string">
              <text:p text:style-name="MP3">限閱</text:p>
            </table:table-cell>
            <table:table-cell table:style-name="表格2.A1" office:value-type="string">
              <text:p text:style-name="MP4"><text:span text:style-name="MT4">版</text:span><text:span text:style-name="MT4">次</text:span></text:p>
            </table:table-cell>
            <table:table-cell table:style-name="表格2.A1" office:value-type="string">
              <text:p text:style-name="MP4"><text:span text:style-name="MT3">1.</text:span><text:span text:style-name="MT3">1</text:span></text:p>
            </table:table-cell>
          </table:table-row>
        </table:table>
        <text:p text:style-name="MP1"/>
        <text:p text:style-name="MP2"><text:span text:style-name="MT1">紀錄編號:</text:span><text:span text:style-name="MT2">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教育大學【網際網路服務】申請表格</dc:title>
    <dc:subject/>
    <meta:keyword/>
    <dc:description/>
    <meta:initial-creator>yu</meta:initial-creator>
    <meta:creation-date>2021-06-22T11:45:00</meta:creation-date>
    <dc:creator>Victory</dc:creator>
    <dc:date>2021-06-22T13:15:00</dc:date>
    <meta:print-date>2021-06-22T11:45:00</meta:print-date>
    <meta:editing-cycles>5</meta:editing-cycles>
    <meta:editing-duration>PT13M</meta:editing-duration>
    <meta:document-statistic meta:table-count="2" meta:image-count="0" meta:object-count="0" meta:page-count="1" meta:paragraph-count="45" meta:word-count="542" meta:character-count="687" meta:non-whitespace-character-count="623"/>
    <meta:generator>LibreOffice/7.0.4.2$Windows_X86_64 LibreOffice_project/dcf040e67528d9187c66b2379df5ea4407429775</meta:generator>
    <meta:user-defined meta:name="_AdHocReviewCycleID" meta:value-type="float">-125824112</meta:user-defined>
    <meta:user-defined meta:name="_AuthorEmail">chung@mail.ypu.edu.tw</meta:user-defined>
    <meta:user-defined meta:name="_AuthorEmailDisplayName">chung</meta:user-defined>
    <meta:user-defined meta:name="_EmailSubject">元培schoolpad網頁平台申請單970612</meta:user-defined>
    <meta:user-defined meta:name="_NewReviewCycle" meta:value-type="string"/>
    <meta:user-defined meta:name="_ReviewingToolsShownOnce" meta:value-type="string"/>
  </office:meta>
</office:document-meta>
</file>