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6069in"/>
    </style:style>
    <style:style style:name="TableColumn11" style:family="table-column">
      <style:table-column-properties style:column-width="0.8569in" style:use-optimal-column-width="false"/>
    </style:style>
    <style:style style:name="TableColumn12" style:family="table-column">
      <style:table-column-properties style:column-width="0.7715in" style:use-optimal-column-width="false"/>
    </style:style>
    <style:style style:name="TableColumn13" style:family="table-column">
      <style:table-column-properties style:column-width="0.1138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575in" style:use-optimal-column-width="false"/>
    </style:style>
    <style:style style:name="TableColumn17" style:family="table-column">
      <style:table-column-properties style:column-width="0.0152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2791in" style:use-optimal-column-width="false"/>
    </style:style>
    <style:style style:name="TableColumn23" style:family="table-column">
      <style:table-column-properties style:column-width="0.4097in" style:use-optimal-column-width="false"/>
    </style:style>
    <style:style style:name="TableColumn24" style:family="table-column">
      <style:table-column-properties style:column-width="1.3652in" style:use-optimal-column-width="false"/>
    </style:style>
    <style:style style:name="Table10" style:family="table">
      <style:table-properties style:width="6.75in" fo:margin-left="-0.4861in" table:align="left"/>
    </style:style>
    <style:style style:name="TableRow25" style:family="table-row">
      <style:table-row-properties style:min-row-height="0.4937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5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5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5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4937in" style:use-optimal-row-height="false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5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5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5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5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7409in" style:use-optimal-row-height="false"/>
    </style:style>
    <style:style style:name="P5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5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2625in" style:use-optimal-row-height="false"/>
    </style:style>
    <style:style style:name="P6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625in" style:use-optimal-row-height="false"/>
    </style:style>
    <style:style style:name="P8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2625in" style:use-optimal-row-height="false"/>
    </style:style>
    <style:style style:name="P8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2625in" style:use-optimal-row-height="false"/>
    </style:style>
    <style:style style:name="P9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2625in" style:use-optimal-row-height="false"/>
    </style:style>
    <style:style style:name="P10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2625in" style:use-optimal-row-height="false"/>
    </style:style>
    <style:style style:name="P11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2625in" style:use-optimal-row-height="false"/>
    </style:style>
    <style:style style:name="P12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2625in" style:use-optimal-row-height="false"/>
    </style:style>
    <style:style style:name="P13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2625in" style:use-optimal-row-height="false"/>
    </style:style>
    <style:style style:name="P14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2625in" style:use-optimal-row-height="false"/>
    </style:style>
    <style:style style:name="P15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5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6875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3pt" style:font-size-asian="13pt"/>
    </style:style>
    <style:style style:name="P198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5354in" style:use-optimal-row-height="false"/>
    </style:style>
    <style:style style:name="P206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3pt" style:font-size-asian="13pt"/>
    </style:style>
    <style:style style:name="P207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margin-right="-0.3569in"/>
      <style:text-properties style:font-name="標楷體" style:font-name-asian="標楷體" fo:font-weight="bold" style:font-weight-asian="bold" fo:background-color="#FFFF00"/>
    </style:style>
    <style:style style:name="P213" style:parent-style-name="內文" style:family="paragraph">
      <style:paragraph-properties fo:margin-right="-0.3569in"/>
    </style:style>
    <style:style style:name="T21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215" style:parent-style-name="內文" style:family="paragraph">
      <style:paragraph-properties fo:margin-left="0.2291in" fo:margin-right="-0.7319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margin-left="0.3055in" fo:margin-right="-0.7319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43"/><text:s text:c="5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13">
            <text:p text:style-name="P27">申請資訊</text:p>
          </table:table-cell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<text:span text:style-name="T34">單位</text:span>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<text:span text:style-name="T39">日期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校內</text:p>
            <text:p text:style-name="P46"><text:span text:style-name="T47">分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e-mail</text:p>
          </table:table-cell>
          <table:covered-table-cell/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用途</text:span></text:p>
          </table:table-cell>
          <table:table-cell table:style-name="TableCell59" table:number-columns-spanned="12">
            <text:p text:style-name="P60">□ 供活動使用(使用截止日：_____年_____月_____日)</text:p>
            <text:p text:style-name="P61">□ 供訪客使用(使用截止日：_____年_____月_____日)</text:p>
            <text:p text:style-name="P62"><text:span text:style-name="T63">□</text:span><text:span text:style-name="T64"><text:s/>其他_____________________</text:span><text:span text:style-name="T65">(使用截止日：</text:span><text:span text:style-name="T66">____年____月____日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10">
            <text:p text:style-name="P71">臨時帳號使用人</text:p>
          </table:table-cell>
          <table:table-cell table:style-name="TableCell72" table:number-columns-spanned="4">
            <text:p text:style-name="P73">帳號(資訊組填寫)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密碼(資訊組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內文"><text:span text:style-name="T77">使用人</text:span><text:span text:style-name="T78">(請填寫)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申請人簽章</text:span>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一級</text:p>
            <text:p text:style-name="P168"><text:span text:style-name="T169">主管簽章</text:span></text:p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<text:span text:style-name="T175">核准結果</text:span></text:p>
          </table:table-cell>
          <table:table-cell table:style-name="TableCell176" table:number-columns-spanned="2">
            <text:p text:style-name="P177">同意</text:p>
          </table:table-cell>
          <table:covered-table-cell/>
          <table:table-cell table:style-name="TableCell178">
            <text:p text:style-name="P179"/>
            <text:p text:style-name="P180"/>
          </table:table-cell>
          <table:table-cell table:style-name="TableCell181" table:number-columns-spanned="3">
            <text:p text:style-name="P182"><text:span text:style-name="T183">不同意</text:span></text:p>
          </table:table-cell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啟用</text:p>
            <text:p text:style-name="P190"><text:span text:style-name="T191">日期</text:span></text:p>
          </table:table-cell>
          <table:covered-table-cell/>
          <table:table-cell table:style-name="TableCell192" table:number-columns-spanned="11">
            <text:p text:style-name="P193"><text:span text:style-name="T194">_____年_____月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承辦人</text:p>
            <text:p text:style-name="P198">簽章</text:p>
          </table:table-cell>
          <table:table-cell table:style-name="TableCell199" table:number-columns-spanned="3" table:number-rows-spanned="2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>單位主管簽章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5">
            <text:p text:style-name="P209">一級主管簽章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</table:table>
      <text:p text:style-name="P212"/>
      <text:p text:style-name="P213"><text:span text:style-name="T214">注意事項︰</text:span></text:p>
      <text:p text:style-name="P215">1.<text:s/>本表格依據元培醫事科技大學網路相關管理辦法訂定，申請人於填表前須詳細閱讀並遵循規定。</text:p>
      <text:p text:style-name="P216">2. 申請帳號預計須三個工作天完成，本中心完成後會以E-mail通知申請人並告知密碼。</text:p>
      <text:p text:style-name="內文"><text:span text:style-name="T217">3</text:span><text:span text:style-name="T218">.<text:s/></text:span><text:span text:style-name="T219">臨時帳號由本中心統一訂定，請確實填入[</text:span><text:span text:style-name="T220">臨時帳號使用人</text:span><text:span text:style-name="T221">]</text:span><text:span text:style-name="T222">。</text:span></text:p>
      <text:p text:style-name="P223">4.<text:s/>臨時帳號使用期限，依使用用途說明為判定基準，最長6個月。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頁尾" style:family="paragraph">
      <style:paragraph-properties style:line-break="normal" fo:text-align="end"/>
    </style:style>
    <style:style style:name="T4" style:parent-style-name="預設段落字型" style:family="text">
      <style:text-properties style:font-name="標楷體"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T6" style:parent-style-name="預設段落字型" style:family="text">
      <style:text-properties style:font-name="標楷體" style:font-name-asian="標楷體" fo:color="#808080"/>
    </style:style>
    <style:style style:name="T7" style:parent-style-name="預設段落字型" style:family="text">
      <style:text-properties style:font-name="標楷體" style:font-name-asian="標楷體" fo:color="#808080"/>
    </style:style>
    <style:style style:name="T8" style:parent-style-name="預設段落字型" style:family="text">
      <style:text-properties style:font-name="標楷體" style:font-name-asian="標楷體" fo:color="#808080"/>
    </style:style>
    <style:style style:name="T9" style:parent-style-name="預設段落字型" style:family="text">
      <style:text-properties style:font-name="標楷體" style:font-name-asian="標楷體" fo:color="#808080"/>
    </style:style>
  </office:automatic-styles>
  <office:master-styles>
    <style:master-page style:name="MP0" style:page-layout-name="PL0">
      <style:header>
        <text:p text:style-name="P2">元培醫事科技大學無線網路臨時帳號申請單</text:p>
      </style:header>
      <style:footer>
        <text:p text:style-name="P3"><text:span text:style-name="T4">圖書資訊處</text:span><text:span text:style-name="T5">資訊</text:span><text:span text:style-name="T6">組</text:span><text:span text:style-name="T7">申請</text:span><text:span text:style-name="T8">表</text:span><text:span text:style-name="T9">單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元培科技大學無線網路臨時帳號申請單</dc:title>
    <meta:initial-creator>sunny</meta:initial-creator>
    <dc:creator>aesop</dc:creator>
    <meta:creation-date>2020-02-03T02:54:00Z</meta:creation-date>
    <dc:date>2020-02-03T02:55:00Z</dc:date>
    <meta:print-date>2020-02-03T02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