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0972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0972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479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1347in" style:use-optimal-column-width="false"/>
    </style:style>
    <style:style style:name="TableColumn49" style:family="table-column">
      <style:table-column-properties style:column-width="1.2402in" style:use-optimal-column-width="false"/>
    </style:style>
    <style:style style:name="TableColumn50" style:family="table-column">
      <style:table-column-properties style:column-width="1.7805in" style:use-optimal-column-width="false"/>
    </style:style>
    <style:style style:name="Table42" style:family="table">
      <style:table-properties style:width="7.0722in" fo:margin-left="0.1583in" table:align="left"/>
    </style:style>
    <style:style style:name="TableRow51" style:family="table-row">
      <style:table-row-properties style:min-row-height="1.3402in" style:use-optimal-row-height="false"/>
    </style:style>
    <style:style style:name="TableCell52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3.14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/>
    </style:style>
    <style:style style:name="TableRow108" style:family="table-row">
      <style:table-row-properties style:min-row-height="0.4763in" style:use-optimal-row-height="false"/>
    </style:style>
    <style:style style:name="TableCell109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999999" fo:font-size="8pt" style:font-size-asian="8pt" style:font-size-complex="8pt"/>
    </style:style>
    <style:style style:name="TableCell116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8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126" style:family="table-row">
      <style:table-row-properties style:min-row-height="0.4083in" style:use-optimal-row-height="false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138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/>
    </style:style>
    <style:style style:name="T142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147" style:family="table-row">
      <style:table-row-properties style:min-row-height="0.5152in" style:use-optimal-row-height="false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1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999999" fo:font-size="8pt" style:font-size-asian="8pt" style:font-size-complex="8pt"/>
    </style:style>
    <style:style style:name="P153" style:parent-style-name="內文" style:family="paragraph">
      <style:paragraph-properties fo:text-align="end" fo:line-height="0.2777in"/>
      <style:text-properties style:font-name="標楷體" style:font-name-asian="標楷體" fo:color="#999999" fo:font-size="8pt" style:font-size-asian="8pt" style:font-size-complex="8pt"/>
    </style:style>
    <style:style style:name="TableRow154" style:family="table-row">
      <style:table-row-properties style:min-row-height="2.0472in" style:use-optimal-row-height="false"/>
    </style:style>
    <style:style style:name="TableCell155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36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808080"/>
    </style:style>
    <style:style style:name="T1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222in" style:use-optimal-row-height="false"/>
    </style:style>
    <style:style style:name="TableCell187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line-height="25%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999999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999999" fo:font-size="8pt" style:font-size-asian="8pt" style:font-size-complex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999999" fo:font-size="8pt" style:font-size-asian="8pt" style:font-size-complex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199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999999" fo:font-size="8pt" style:font-size-asian="8pt" style:font-size-complex="8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999999" fo:font-size="8pt" style:font-size-asian="8pt" style:font-size-complex="8pt"/>
    </style:style>
    <style:style style:name="TableRow206" style:family="table-row">
      <style:table-row-properties style:min-row-height="1.8583in" style:use-optimal-row-height="false"/>
    </style:style>
    <style:style style:name="TableCell207" style:family="table-cell">
      <style:table-cell-properties fo:border="0.0208in double #000000" style:border-line-width="0.0069in 0.0069in 0.0069in" fo:background-color="#D9D9D9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0" style:parent-style-name="內文" style:list-style-name="LFO5" style:family="paragraph">
      <style:paragraph-properties fo:text-align="justify" style:line-height-at-least="0.0694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style:line-height-at-least="0.0694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P220" style:parent-style-name="內文" style:family="paragraph">
      <style:paragraph-properties fo:text-align="justify" style:line-height-at-least="0.0694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text-align="justify" style:line-height-at-least="0.0694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text-align="justify" style:line-height-at-least="0.0694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P255" style:parent-style-name="內文" style:family="paragraph">
      <style:paragraph-properties fo:text-align="justify" style:line-height-at-least="0.0694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ableRow271" style:family="table-row">
      <style:table-row-properties style:min-row-height="0.4694in" style:use-optimal-row-height="false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7604in" style:use-optimal-row-height="false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9"><text:s/></text:span><text:span text:style-name="T30">紀錄編號</text:span><text:span text:style-name="T31">:</text:span><text:span text:style-name="T32"><text:s/></text:span><text:span text:style-name="T33"><text:s/></text:span><text:span text:style-name="T34"><text:s text:c="28"/></text:span><text:span text:style-name="T35"><text:s text:c="2"/></text:span><text:span text:style-name="T36"><text:s text:c="6"/></text:span><text:span text:style-name="T37">日期 <text:s text:c="5"/>年</text:span><text:span text:style-name="T38"><text:s/></text:span><text:span text:style-name="T39"><text:s text:c="3"/>月</text:span><text:span text:style-name="T40"><text:s text:c="2"/></text:span><text:span text:style-name="T41"><text:s text:c="3"/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p text:style-name="P53">填寫注意事項：</text:p>
            <text:p text:style-name="P54"><text:span text:style-name="T55">(一)</text:span><text:span text:style-name="T56"><text:s/></text:span><text:span text:style-name="T57">各單位與研究室應依實際需求量申請登記使用，不宜有虛位或空位影響其他單位及使用</text:span><text:span text:style-name="T58">之</text:span></text:p>
            <text:p text:style-name="P59"><text:s text:c="5"/>公平性。</text:p>
            <text:p text:style-name="P60"><text:span text:style-name="T61">(</text:span><text:span text:style-name="T62">二</text:span><text:span text:style-name="T63">)</text:span><text:span text:style-name="T64"><text:s/></text:span><text:span text:style-name="T65">不得盜用他人</text:span><text:span text:style-name="T66">IP</text:span><text:span text:style-name="T67">位址，發生</text:span><text:span text:style-name="T68">IP</text:span><text:span text:style-name="T69">盜用情況，</text:span><text:span text:style-name="T70">將</text:span><text:span text:style-name="T71">不再另行通</text:span><text:span text:style-name="T72">知</text:span><text:span text:style-name="T73">並予以斷線處</text:span><text:span text:style-name="T74">置。</text:span></text:p>
            <text:p text:style-name="P75"><text:span text:style-name="T76">(</text:span><text:span text:style-name="T77">三</text:span><text:span text:style-name="T78">)</text:span><text:span text:style-name="T79"><text:s/></text:span><text:span text:style-name="T80">請</text:span><text:span text:style-name="T81">詳細</text:span><text:span text:style-name="T82">填寫</text:span><text:span text:style-name="T83">申請</text:span><text:span text:style-name="T84">需求數、申請</text:span><text:span text:style-name="T85">地點</text:span><text:span text:style-name="T86">(</text:span><text:span text:style-name="T87">大樓</text:span><text:span text:style-name="T88">名稱</text:span><text:span text:style-name="T89">及</text:span><text:span text:style-name="T90">樓層)</text:span><text:span text:style-name="T91">、聯絡方式及</text:span><text:span text:style-name="T92">辦公室</text:span><text:span text:style-name="T93">(研究室)</text:span><text:span text:style-name="T94">分機號。</text:span></text:p>
            <text:p text:style-name="P95"><text:span text:style-name="T96">(</text:span><text:span text:style-name="T97">四</text:span><text:span text:style-name="T98">)</text:span><text:span text:style-name="T99"><text:s/></text:span><text:span text:style-name="T100">請填妥申請單，經</text:span><text:span text:style-name="T101">單位主管簽名蓋章</text:span><text:span text:style-name="T102">後，送至</text:span><text:span text:style-name="T103">圖資處</text:span><text:span text:style-name="T104">-</text:span><text:span text:style-name="T105">資訊組</text:span><text:span text:style-name="T106">審核</text:span><text:span text:style-name="T1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基本</text:p>
            <text:p text:style-name="P111">資料</text:p>
          </table:table-cell>
          <table:table-cell table:style-name="TableCell112">
            <text:p text:style-name="P113">申請單位</text:p>
          </table:table-cell>
          <table:table-cell table:style-name="TableCell114" table:number-columns-spanned="2">
            <text:p text:style-name="P115">　　　　　　　　<text:s/>(務必填寫)</text:p>
          </table:table-cell>
          <table:covered-table-cell/>
          <table:table-cell table:style-name="TableCell116" table:number-columns-spanned="3">
            <text:p text:style-name="P117">申請人</text:p>
          </table:table-cell>
          <table:covered-table-cell/>
          <table:covered-table-cell/>
          <table:table-cell table:style-name="TableCell118">
            <text:p text:style-name="P119"><text:span text:style-name="T120">　　　　　　　　　</text:span><text:span text:style-name="T121">(</text:span><text:span text:style-name="T122">務</text:span><text:span text:style-name="T123">必填</text:span><text:span text:style-name="T124">寫</text:span><text:span text:style-name="T125">)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-mail</text:p>
          </table:table-cell>
          <table:table-cell table:style-name="TableCell130" table:number-columns-spanned="2">
            <text:p text:style-name="P131"><text:span text:style-name="T132">　　　　　　　　　</text:span><text:span text:style-name="T133">(</text:span><text:span text:style-name="T134">務</text:span><text:span text:style-name="T135">必填</text:span><text:span text:style-name="T136">寫</text:span><text:span text:style-name="T137">)</text:span></text:p>
          </table:table-cell>
          <table:covered-table-cell/>
          <table:table-cell table:style-name="TableCell138" table:number-columns-spanned="3">
            <text:p text:style-name="P139">校 內<text:s/>分<text:s/>機</text:p>
          </table:table-cell>
          <table:covered-table-cell/>
          <table:covered-table-cell/>
          <table:table-cell table:style-name="TableCell140">
            <text:p text:style-name="P141"><text:span text:style-name="T142">(</text:span><text:span text:style-name="T143">務</text:span><text:span text:style-name="T144">必填</text:span><text:span text:style-name="T145">寫</text:span><text:span text:style-name="T146">)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申請用途說明</text:p>
          </table:table-cell>
          <table:table-cell table:style-name="TableCell151" table:number-columns-spanned="6">
            <text:p text:style-name="P152"><text:s text:c="22"/></text:p>
            <text:p text:style-name="P153">(務必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</text:p>
            <text:p text:style-name="P157">資料</text:p>
          </table:table-cell>
          <table:table-cell table:style-name="TableCell158" table:number-columns-spanned="7">
            <text:p text:style-name="P159"/>
            <text:list text:style-name="LFO36" text:continue-numbering="true">
              <text:list-item>
                <text:p text:style-name="P160"><text:span text:style-name="T161">申請</text:span><text:span text:style-name="T162">需求</text:span><text:span text:style-name="T163">數量為</text:span><text:span text:style-name="T164"><text:s text:c="9"/></text:span><text:span text:style-name="T165">個</text:span><text:span text:style-name="T166">IP位址</text:span><text:span text:style-name="T167">。</text:span><text:span text:style-name="T168">申請</text:span><text:span text:style-name="T169">地點</text:span><text:span text:style-name="T170"><text:s text:c="8"/></text:span><text:span text:style-name="T171"><text:s/></text:span><text:span text:style-name="T172">。</text:span><text:span text:style-name="T173">(請</text:span><text:span text:style-name="T174">確實</text:span><text:span text:style-name="T175">填寫申請數量及地點</text:span><text:span text:style-name="T176">)</text:span><text:span text:style-name="T177"><text:s/></text:span><text:span text:style-name="T178">(範例:光暉樓1F或光恩樓N601)</text:span></text:p>
              </text:list-item>
            </text:list>
            <text:p text:style-name="P179"><text:s text:c="23"/></text:p>
            <text:p text:style-name="P180"/>
            <text:p text:style-name="P181"/>
            <text:p text:style-name="P182"/>
            <text:p text:style-name="P183"/>
            <text:p text:style-name="P184"/>
            <text:p text:style-name="P185"><text:s text:c="9"/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</text:p>
            <text:p text:style-name="P189">單位</text:p>
          </table:table-cell>
          <table:table-cell table:style-name="TableCell190" table:number-columns-spanned="2">
            <text:p text:style-name="P191">申請單位</text:p>
            <text:p text:style-name="內文"><text:span text:style-name="T192">主</text:span><text:span text:style-name="T193">管</text:span><text:span text:style-name="T194">簽章：</text:span><text:span text:style-name="T195"><text:s text:c="7"/>(本欄由</text:span><text:span text:style-name="T196">申請</text:span><text:span text:style-name="T197">單位填寫) <text:s text:c="5"/></text:span><text:span text:style-name="T198"><text:s text:c="52"/></text:span></text:p>
          </table:table-cell>
          <table:covered-table-cell/>
          <table:table-cell table:style-name="TableCell199" table:number-columns-spanned="2">
            <text:p text:style-name="P200">單位</text:p>
            <text:p text:style-name="P201"><text:span text:style-name="T202">意見</text:span></text:p>
          </table:table-cell>
          <table:covered-table-cell/>
          <table:table-cell table:style-name="TableCell203" table:number-columns-spanned="3">
            <text:p text:style-name="P204"><text:s text:c="44"/></text:p>
            <text:p text:style-name="P205"><text:s text:c="15"/><text:s text:c="22"/><text:s/>(您的建議與指導)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審 <text:s/>核 <text:s/>結 <text:s/>果</text:p>
          </table:table-cell>
          <table:table-cell table:style-name="TableCell209" table:number-columns-spanned="7">
            <text:list text:style-name="LFO5" text:continue-numbering="true">
              <text:list-item>
                <text:p text:style-name="P210">同意 <text:s text:c="2"/>□ 不同意</text:p>
              </text:list-item>
            </text:list>
            <text:p text:style-name="P211"><text:span text:style-name="T212">ＩＰ位址(ip address) <text:s text:c="5"/>：</text:span><text:span text:style-name="T213"><text:s text:c="9"/></text:span><text:span text:style-name="T214">‧</text:span><text:span text:style-name="T215"><text:s text:c="9"/></text:span><text:span text:style-name="T216">‧</text:span><text:span text:style-name="T217"><text:s text:c="9"/></text:span><text:span text:style-name="T218">‧</text:span><text:span text:style-name="T219"><text:s text:c="9"/></text:span></text:p>
            <text:p text:style-name="P220"><text:span text:style-name="T221">子網路罩(subnet mask) <text:s text:c="4"/>：</text:span><text:span text:style-name="T222"><text:s text:c="9"/></text:span><text:span text:style-name="T223">‧</text:span><text:span text:style-name="T224"><text:s text:c="9"/></text:span><text:span text:style-name="T225">‧</text:span><text:span text:style-name="T226"><text:s text:c="9"/></text:span><text:span text:style-name="T227">‧</text:span><text:span text:style-name="T228"><text:s text:c="9"/></text:span></text:p>
            <text:p text:style-name="P229"><text:span text:style-name="T230">通訊閘(default gateway) <text:s text:c="2"/>：</text:span><text:span text:style-name="T231"><text:s text:c="9"/></text:span><text:span text:style-name="T232">‧</text:span><text:span text:style-name="T233"><text:s text:c="9"/></text:span><text:span text:style-name="T234">‧</text:span><text:span text:style-name="T235"><text:s text:c="9"/></text:span><text:span text:style-name="T236">‧</text:span><text:span text:style-name="T237"><text:s text:c="9"/></text:span></text:p>
            <text:p text:style-name="P238"><text:span text:style-name="T239">慣</text:span><text:span text:style-name="T240">用DNS伺服器(DNS server)：</text:span><text:span text:style-name="T241"><text:s text:c="3"/></text:span><text:span text:style-name="T242">120</text:span><text:span text:style-name="T243"><text:s text:c="3"/></text:span><text:span text:style-name="T244">‧</text:span><text:span text:style-name="T245"><text:s text:c="3"/></text:span><text:span text:style-name="T246">106</text:span><text:span text:style-name="T247"><text:s text:c="3"/></text:span><text:span text:style-name="T248">‧</text:span><text:span text:style-name="T249"><text:s text:c="3"/>1</text:span><text:span text:style-name="T250">9</text:span><text:span text:style-name="T251">2 <text:s text:c="2"/></text:span><text:span text:style-name="T252">‧</text:span><text:span text:style-name="T253"><text:s text:c="3"/></text:span><text:span text:style-name="T254">2 <text:s text:c="3"/></text:span></text:p>
            <text:p text:style-name="P255"><text:span text:style-name="T256">其它DNS伺服器(DNS server)：</text:span><text:span text:style-name="T257"><text:s text:c="3"/></text:span><text:span text:style-name="T258">120</text:span><text:span text:style-name="T259"><text:s text:c="3"/></text:span><text:span text:style-name="T260">‧</text:span><text:span text:style-name="T261"><text:s text:c="3"/></text:span><text:span text:style-name="T262">106</text:span><text:span text:style-name="T263"><text:s text:c="3"/></text:span><text:span text:style-name="T264">‧</text:span><text:span text:style-name="T265"><text:s text:c="3"/>193</text:span><text:span text:style-name="T266"><text:s text:c="3"/></text:span><text:span text:style-name="T267">‧</text:span><text:span text:style-name="T268"><text:s text:c="3"/></text:span><text:span text:style-name="T269">3</text:span><text:span text:style-name="T27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管理人員簽核: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 table:number-rows-spanned="2">
            <text:p text:style-name="P276"><text:span text:style-name="T277">圖資處處長</text:span><text:span text:style-name="T278">簽</text:span><text:span text:style-name="T279">核</text:span><text:span text:style-name="T280">: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>管理人員主管簽核: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15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152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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0972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0972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479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.118in" text:min-label-width="0.0972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33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95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.1937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069in solid #000000" style:vertical-align="bottom" fo:padding-top="0in" fo:padding-left="0.0152in" fo:padding-bottom="0in" fo:padding-right="0.0152in"/>
    </style:style>
    <style:style style:name="P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1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17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1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19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21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23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style:font-size-complex="14pt"/>
    </style:style>
    <style:style style:name="TableCell25" style:family="table-cell">
      <style:table-cell-properties fo:border-top="0.0069in solid #000000" fo:border-left="none" fo:border-bottom="none" fo:border-right="none" style:vertical-align="bottom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P27" style:parent-style-name="頁首" style:family="paragraph">
      <style:paragraph-properties fo:text-align="center"/>
    </style:style>
    <style:style style:name="P28" style:parent-style-name="頁尾" style:family="paragraph">
      <style:paragraph-properties fo:text-align="end" fo:margin-right="0.3333in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IP</text:span><text:span text:style-name="T13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務系統密碼異動申請表</dc:title>
    <meta:initial-creator>Adem</meta:initial-creator>
    <dc:creator>aesop</dc:creator>
    <meta:creation-date>2020-02-03T02:57:00Z</meta:creation-date>
    <dc:date>2020-02-03T02:57:00Z</dc:date>
    <meta:print-date>2020-02-03T02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9" meta:row-count="7" meta:non-whitespace-character-count="937"/>
  </office:meta>
</office:document-meta>
</file>