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5cm" table:align="center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3.581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0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22cm" style:keep-together="true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17cm" style:keep-together="true" fo:keep-together="auto"/>
    </style:style>
    <style:style style:name="表格1.4" style:family="table-row">
      <style:table-row-properties style:min-row-height="1.168cm" style:keep-together="true" fo:keep-together="auto"/>
    </style:style>
    <style:style style:name="表格1.5" style:family="table-row">
      <style:table-row-properties style:min-row-height="6.742cm" style:keep-together="true" fo:keep-together="auto"/>
    </style:style>
    <style:style style:name="表格1.6" style:family="table-row">
      <style:table-row-properties style:min-row-height="0.945cm" style:keep-together="true" fo:keep-together="auto"/>
    </style:style>
    <style:style style:name="表格1.7" style:family="table-row">
      <style:table-row-properties style:min-row-height="0.921cm" style:keep-together="true" fo:keep-together="auto"/>
    </style:style>
    <style:style style:name="表格1.8" style:family="table-row">
      <style:table-row-properties style:min-row-height="1.15cm" style:keep-together="true" fo:keep-together="auto"/>
    </style:style>
    <style:style style:name="表格1.9" style:family="table-row">
      <style:table-row-properties style:min-row-height="1.316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609cm" style:keep-together="true" fo:keep-together="auto"/>
    </style:style>
    <style:style style:name="表格1.A10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11" style:family="table-row">
      <style:table-row-properties style:min-row-height="0.725cm" style:keep-together="true" fo:keep-together="auto"/>
    </style:style>
    <style:style style:name="表格1.12" style:family="table-row">
      <style:table-row-properties style:min-row-height="0.474cm" style:keep-together="true" fo:keep-together="auto"/>
    </style:style>
    <style:style style:name="表格1.13" style:family="table-row">
      <style:table-row-properties style:min-row-height="0.7cm" style:keep-together="true" fo:keep-together="auto"/>
    </style:style>
    <style:style style:name="表格1.14" style:family="table-row">
      <style:table-row-properties style:min-row-height="1.288cm" style:keep-together="true" fo:keep-together="auto"/>
    </style:style>
    <style:style style:name="表格1.15" style:family="table-row">
      <style:table-row-properties style:min-row-height="1.2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9pt" fo:background-color="#d8d8d8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.064cm" fo:margin-bottom="0cm"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 style:master-page-name="Standard">
      <style:paragraph-properties fo:margin-left="-1.249cm" fo:margin-right="0cm" fo:margin-top="0.064cm" fo:margin-bottom="0cm" fo:orphans="2" fo:widows="2" fo:text-indent="0cm" style:auto-text-indent="false" style:page-number="1" style:snap-to-layout-grid="false"/>
    </style:style>
    <style:style style:name="P19" style:family="paragraph" style:parent-style-name="Standard">
      <style:paragraph-properties fo:margin-top="0.318cm" fo:margin-bottom="0.318cm" fo:line-height="0.529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P26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name-complex="Arial" style:font-size-complex="14pt"/>
    </style:style>
    <style:style style:name="T16" style:family="text">
      <style:text-properties style:font-name-asian="標楷體" style:font-name-complex="Arial" style:font-size-complex="14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表單編號：</text:span><text:span text:style-name="T8"> <text:s text:c="34"/></text:span><text:span text:style-name="T5">申請日期: <text:s text:c="3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申請人/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單位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資料名稱/欄位(類別)/資料量(範圍)</text:p>
          </table:table-cell>
          <table:table-cell table:style-name="表格1.B2" table:number-columns-spanned="4" office:value-type="string">
            <text:p text:style-name="P12">範例:[新生名單]/班級，學號，姓名，手機，地址，家長連絡電話/ [104年新生全部]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資料來源</text:span><text:span text:style-name="T10">(請先詢問資料保管人再填寫)</text:span>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轉出儲存媒體</text:p>
          </table:table-cell>
          <table:table-cell table:style-name="表格1.E1" table:number-columns-spanned="4" office:value-type="string">
            <text:p text:style-name="P19"><text:span text:style-name="T5">□</text:span><text:span text:style-name="T5">書面資料 <text:s/></text:span><text:span text:style-name="T5">□</text:span><text:span text:style-name="T5">電子檔案 <text:s/></text:span><text:span text:style-name="T5">□</text:span><text:span text:style-name="T5">其他：</text:span><text:span text:style-name="T7"> <text:s text:c="16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需求原因/目的</text:span></text:p>
          </table:table-cell>
          <table:table-cell table:style-name="表格1.E1" table:number-columns-spanned="4" office:value-type="string">
            <text:p text:style-name="P13">說明：</text:p>
            <text:p text:style-name="P13"/>
            <text:p text:style-name="P13">本人願意遵守下列規定：</text:p>
            <text:list xml:id="list8526404221109568060" text:style-name="WW8Num1">
              <text:list-item>
                <text:p text:style-name="P14">遵守工作保密規定，對職務上所蒐集、處理及利用之文件或資料(含個人資料)應負完全保密之責。</text:p>
              </text:list-item>
              <text:list-item>
                <text:p text:style-name="P14">對取得的個人資料不得逾越特定目的之必要範圍，並應與蒐集之目的具有正當合理之關聯。</text:p>
              </text:list-item>
              <text:list-item>
                <text:p text:style-name="P14">採行適當之安全措施，防止資料被竊取、竄改、毀損、滅失或洩漏，違反「個人資料保護法」規定致個人資料遭不法蒐集、處理、利用或其他侵害當事人權利者，願負損害賠償責任。</text:p>
              </text:list-item>
              <text:list-item>
                <text:p text:style-name="P4"><text:span text:style-name="T11">在達到使用上述目的後，應將個人資料刪除或銷毀</text:span><text:span text:style-name="T17">，</text:span><text:span text:style-name="T11">違者致他人權益損失者</text:span><text:span text:style-name="T17">，</text:span><text:span text:style-name="T11">本人願意負擔相關責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預定執行日期</text:span>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預定執行方式</text:span></text:p>
          </table:table-cell>
          <table:table-cell table:style-name="表格1.E1" table:number-columns-spanned="4" office:value-type="string">
            <text:p text:style-name="P3"><text:span text:style-name="T5">□</text:span><text:span text:style-name="T5">加密碼 <text:s text:c="2"/></text:span><text:span text:style-name="T5">□</text:span><text:span text:style-name="T5">彌封 <text:s text:c="2"/></text:span><text:span text:style-name="T5">□</text:span><text:span text:style-name="T5">其他：</text:span><text:span text:style-name="T7"> <text:s text:c="20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申請人(簽章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5"><text:span text:style-name="T5">單位一級主管</text:span></text:p>
          </table:table-cell>
          <table:table-cell table:style-name="表格1.E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2"><text:span text:style-name="T5">資料權責單位</text:span></text:p>
            <text:p text:style-name="P2"><text:span text:style-name="T5">承辦人</text:span><text:span text:style-name="T1">(</text:span><text:span text:style-name="T3">簽章</text:span><text:span text:style-name="T1">)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<text:span text:style-name="T1">單位一級主管</text:span></text:p>
          </table:table-cell>
          <table:table-cell table:style-name="表格1.E9" office:value-type="string">
            <text:p text:style-name="P5"/>
          </table:table-cell>
        </table:table-row>
        <table:table-row table:style-name="表格1.10">
          <table:table-cell table:style-name="表格1.A10" table:number-columns-spanned="5" office:value-type="string">
            <text:p text:style-name="P20">資料移轉執行結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7">執行結果</text:p>
          </table:table-cell>
          <table:table-cell table:style-name="表格1.A1" office:value-type="string">
            <text:p text:style-name="P3"><text:span text:style-name="T5">□</text:span><text:span text:style-name="T5">已完成</text:span></text:p>
          </table:table-cell>
          <table:table-cell table:style-name="表格1.E1" table:number-columns-spanned="3" office:value-type="string">
            <text:p text:style-name="P6">完成日期: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<text:span text:style-name="T5">□</text:span><text:span text:style-name="T5">未完成</text:span></text:p>
          </table:table-cell>
          <table:table-cell table:style-name="表格1.E1" table:number-columns-spanned="3" office:value-type="string">
            <text:p text:style-name="P6">說明: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1" table:number-columns-spanned="4" office:value-type="string">
            <text:p text:style-name="P3"><text:span text:style-name="T5">□</text:span><text:span text:style-name="T5">其他: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6"><text:span text:style-name="T5">資料交付執行人</text:span></text:p>
            <text:p text:style-name="P16"><text:span text:style-name="T1">(</text:span><text:span text:style-name="T1">　</text:span><text:span text:style-name="T3">簽</text:span><text:span text:style-name="T3">　</text:span><text:span text:style-name="T3">章</text:span><text:span text:style-name="T3">　</text:span><text:span text:style-name="T1">)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office:value-type="string">
            <text:p text:style-name="P6">交付時間：</text:p>
          </table:table-cell>
        </table:table-row>
        <table:table-row table:style-name="表格1.15">
          <table:table-cell table:style-name="表格1.A1" office:value-type="string">
            <text:p text:style-name="P16"><text:span text:style-name="T5">資料接收人員</text:span></text:p>
            <text:p text:style-name="P16"><text:span text:style-name="T1">(</text:span><text:span text:style-name="T1">　</text:span><text:span text:style-name="T3">簽</text:span><text:span text:style-name="T3">　</text:span><text:span text:style-name="T3">章</text:span><text:span text:style-name="T3">　</text:span><text:span text:style-name="T1">)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office:value-type="string">
            <text:p text:style-name="P6">接收時間：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style:font-name-asian="標楷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style:font-name-asian="標楷體" style:font-name-complex="新細明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36cm" fo:text-indent="-0.6cm" fo:margin-left="0.73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41cm" table:align="center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91cm"/>
    </style:style>
    <style:style style:name="表格2.1" style:family="table-row">
      <style:table-row-properties style:min-row-height="0.115cm" style:keep-together="true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表格2.2" style:family="table-row">
      <style:table-row-properties style:min-row-height="0.115cm" style:keep-together="false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MP3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M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MT1" style:family="text">
      <style:text-properties style:font-name-asian="標楷體" style:font-size-complex="14pt"/>
    </style:style>
    <style:style style:name="MT2" style:family="text">
      <style:text-properties style:font-name-asian="標楷體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50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資料需求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3"><text:span text:style-name="MT1">ISMS</text:span><text:span text:style-name="MT1">-</text:span><text:span text:style-name="MT1">4</text:span><text:span text:style-name="MT1">-</text:span><text:span text:style-name="MT1">27</text:span></text:p>
            </table:table-cell>
            <table:table-cell table:style-name="表格2.A2" office:value-type="string">
              <text:p text:style-name="MP2">機密等級</text:p>
            </table:table-cell>
            <table:table-cell table:style-name="表格2.A2" office:value-type="string">
              <text:p text:style-name="MP2">限閱</text:p>
            </table:table-cell>
            <table:table-cell table:style-name="表格2.A2" office:value-type="string">
              <text:p text:style-name="MP3"><text:span text:style-name="MT2">版</text:span><text:span text:style-name="MT2">次</text:span></text:p>
            </table:table-cell>
            <table:table-cell table:style-name="表格2.A1" office:value-type="string">
              <text:p text:style-name="MP4">1.0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網路防火牆通訊埠開放申請作業流程</dc:title>
    <meta:initial-creator>user</meta:initial-creator>
    <meta:creation-date>2018-09-11T09:09:00</meta:creation-date>
    <dc:creator>Victory</dc:creator>
    <dc:date>2018-09-11T09:09:00</dc:date>
    <meta:print-date>2016-05-09T14:54:00</meta:print-date>
    <meta:editing-cycles>2</meta:editing-cycles>
    <meta:editing-duration>P15824DT17H31M44S</meta:editing-duration>
    <meta:document-statistic meta:table-count="2" meta:image-count="0" meta:object-count="0" meta:page-count="1" meta:paragraph-count="43" meta:word-count="487" meta:character-count="606"/>
    <meta:generator>OpenOffice/4.0.1$Win32 OpenOffice.org_project/401m5$Build-9714</meta:generator>
    <meta:user-defined meta:name="_NewReviewCycle"/>
  </office:meta>
</office:document-meta>
</file>